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8.248cm" style:rel-column-width="32760*"/>
    </style:style>
    <style:style style:name="Таблица1.B" style:family="table-column">
      <style:table-column-properties style:column-width="8.253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Liberation Serif" fo:font-size="11pt" fo:language="ru" fo:country="RU" fo:font-style="normal" fo:font-weight="bold" officeooo:rsid="003b981b" officeooo:paragraph-rsid="003114db" style:font-size-asian="11pt" style:font-style-asian="normal" style:font-weight-asian="bold" style:font-size-complex="11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Liberation Serif" fo:font-size="11pt" fo:language="ru" fo:country="RU" fo:font-style="normal" fo:font-weight="bold" officeooo:paragraph-rsid="0039cf1a" style:font-size-asian="11pt" style:font-style-asian="normal" style:font-weight-asian="bold" style:font-size-complex="11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Liberation Serif" fo:font-size="11pt" fo:language="zxx" fo:country="none" fo:font-style="normal" fo:font-weight="normal" officeooo:paragraph-rsid="003b981b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Liberation Serif" fo:font-size="11pt" fo:font-style="normal" officeooo:paragraph-rsid="003114db" style:font-size-asian="11pt" style:font-style-asian="normal" style:font-size-complex="11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Liberation Serif" fo:font-size="11pt" fo:language="ru" fo:country="RU" fo:font-style="normal" officeooo:rsid="002e7c45" officeooo:paragraph-rsid="002e7c45" style:letter-kerning="true" style:font-name-asian="Calibri" style:font-size-asian="11pt" style:font-style-asian="normal" style:font-size-complex="11pt" style:font-style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6f8c67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1pt" fo:letter-spacing="-0.004cm" fo:language="ru" fo:country="RU" fo:font-weight="normal" officeooo:paragraph-rsid="0087000b" style:letter-kerning="true" style:font-name-asian="Andale Sans UI1" style:font-size-asian="11pt" style:font-weight-asian="normal" style:font-name-complex="Times New Roman" style:font-size-complex="11pt" style:language-complex="en" style:country-complex="US" style:font-weight-complex="normal"/>
    </style:style>
    <style:style style:name="P9" style:family="paragraph" style:parent-style-name="WW-Базовый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/>
      <style:text-properties style:font-name="Liberation Serif" fo:font-size="11pt" fo:font-style="normal" officeooo:paragraph-rsid="002d9d52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2d9d5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d9d52" officeooo:paragraph-rsid="002d9d5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e7c45" officeooo:paragraph-rsid="002e7c45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2fe049" officeooo:paragraph-rsid="002fe049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fo:font-weight="bold" officeooo:rsid="003114db" officeooo:paragraph-rsid="003114db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language="ru" fo:country="RU" fo:font-style="normal" officeooo:rsid="002d9d52" officeooo:paragraph-rsid="002d9d52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Liberation Serif" fo:font-size="11pt" fo:font-style="normal" officeooo:rsid="002d9d52" officeooo:paragraph-rsid="002d9d52" style:font-size-asian="11pt" style:font-style-asian="normal" style:font-size-complex="11pt" style:font-style-complex="normal"/>
    </style:style>
    <style:style style:name="P1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fo:font-size="11pt" fo:language="ru" fo:country="RU" fo:font-style="normal" officeooo:rsid="002e7c45" officeooo:paragraph-rsid="002e7c45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Liberation Serif" fo:font-size="11pt" fo:language="zxx" fo:country="none" fo:font-style="normal" fo:font-weight="bold" officeooo:paragraph-rsid="003114db" fo:background-color="transparent" style:font-size-asian="11pt" style:font-style-asian="normal" style:font-size-complex="11pt" style:font-style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Liberation Serif" fo:font-size="11pt" fo:language="ru" fo:country="RU" fo:font-style="normal" fo:font-weight="normal" officeooo:paragraph-rsid="003114db" style:font-size-asian="11pt" style:font-style-asian="normal" style:font-size-complex="11pt" style:font-style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Liberation Serif" fo:font-size="11pt" fo:language="zxx" fo:country="none" fo:font-style="normal" officeooo:paragraph-rsid="003114db" style:font-size-asian="11pt" style:font-style-asian="normal" style:font-size-complex="11pt" style:font-style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fo:font-size="11pt" fo:language="zxx" fo:country="none" fo:font-style="normal" officeooo:rsid="002e7c45" officeooo:paragraph-rsid="003114db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Liberation Serif" fo:font-size="11pt" fo:language="ru" fo:country="RU" fo:font-style="normal" officeooo:rsid="00349052" officeooo:paragraph-rsid="00349052" style:letter-kerning="true" style:font-name-asian="Calibri" style:font-size-asian="11pt" style:font-style-asian="normal" style:font-size-complex="11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style:font-name="Liberation Serif" fo:font-size="11pt" officeooo:paragraph-rsid="0087000b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Liberation Serif" fo:font-size="11pt" officeooo:paragraph-rsid="0087000b" style:font-size-asian="11pt" style:font-size-complex="11pt"/>
    </style:style>
    <style:style style:name="P25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7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bold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bold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9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bold" officeooo:rsid="003dfba8" officeooo:paragraph-rsid="003dfba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paragraph-rsid="007d3f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7d3f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font-style="normal" fo:font-weight="normal" officeooo:paragraph-rsid="0055c285" fo:background-color="#fffff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anguage="ru" fo:country="RU" fo:font-style="normal" fo:font-weight="normal" officeooo:paragraph-rsid="005e4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7d3f0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1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anguage="ru" fo:country="RU" fo:font-style="normal" fo:font-weight="normal" officeooo:rsid="003dfba8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anguage="ru" fo:country="RU" fo:font-style="normal" fo:font-weight="bold" officeooo:rsid="000fcc1b" officeooo:paragraph-rsid="001bd44c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1bd44c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216c91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85c596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87000b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85c596" style:font-size-asian="12pt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19ea93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1f7577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Liberation Serif" fo:font-size="12pt" fo:font-style="normal" officeooo:paragraph-rsid="00216c91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1pt" fo:language="ru" fo:country="RU" fo:font-style="normal" fo:font-weight="bold" officeooo:paragraph-rsid="00067c16" style:font-name-asian="Calibri" style:font-size-asian="11pt" style:font-style-asian="normal" style:font-weight-asian="bold" style:font-size-complex="11pt" style:font-style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font-style="normal" fo:font-weight="normal" officeooo:rsid="001f7577" officeooo:paragraph-rsid="0087000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Liberation Serif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language="ru" fo:country="RU" fo:font-style="normal" fo:font-weight="normal" officeooo:rsid="001f7577" officeooo:paragraph-rsid="0087000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language="ru" fo:country="RU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1f7577" style:font-size-asian="12pt" style:font-name-complex="Times New Roman" style:font-size-complex="12pt"/>
    </style:style>
    <style:style style:name="P6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officeooo:paragraph-rsid="007fe4ab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anguage="ru" fo:country="RU" fo:font-style="normal" officeooo:paragraph-rsid="00216c91" style:font-size-asian="12pt" style:font-style-asian="normal" style:font-name-complex="Times New Roman" style:font-size-complex="12pt" style:font-style-complex="normal"/>
    </style:style>
    <style:style style:name="P6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Liberation Serif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2pt" officeooo:paragraph-rsid="0087000b" fo:background-color="transparent" style:font-size-asian="12pt" style:font-size-complex="12pt"/>
    </style:style>
    <style:style style:name="P7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Liberation Serif" fo:font-size="12pt" officeooo:paragraph-rsid="0087000b" style:font-size-asian="12pt" style:font-size-complex="12pt"/>
    </style:style>
    <style:style style:name="P71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Liberation Serif" fo:font-size="12pt" fo:font-style="normal" officeooo:paragraph-rsid="0048723e" style:font-size-asian="12pt" style:font-style-asian="normal" style:font-size-complex="12pt" style:font-style-complex="normal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85c596" style:font-size-asian="12pt" style:font-style-asian="normal" style:font-size-complex="12pt" style:font-style-complex="normal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normal" officeooo:rsid="003dfba8" officeooo:paragraph-rsid="0087000b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officeooo:paragraph-rsid="0087000b" style:font-name-asian="Symbol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7fe4a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letter-spacing="-0.004cm" fo:language="ru" fo:country="RU" fo:font-style="normal" fo:font-weight="normal" officeooo:rsid="003dfba8" officeooo:paragraph-rsid="007fe4a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7" style:family="paragraph" style:parent-style-name="Standard_20__28_user_29__20__28_user_29_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style:font-name="Liberation Serif" fo:font-size="11pt" officeooo:paragraph-rsid="0087000b" style:font-size-asian="11pt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language="ru" fo:country="RU" style:text-underline-style="none" fo:font-weight="normal" officeooo:paragraph-rsid="007d3f07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snap-to-layout-grid="false" style:writing-mode="lr-tb"/>
      <style:text-properties style:font-name="Liberation Serif" fo:font-size="12pt" fo:font-weight="normal" officeooo:paragraph-rsid="007d3f07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/>
      <style:text-properties style:font-name="Liberation Serif" fo:font-size="12pt" officeooo:paragraph-rsid="007d3f07" style:font-size-asian="12pt" style:font-size-complex="12pt" fo:hyphenate="false" fo:hyphenation-remain-char-count="2" fo:hyphenation-push-char-count="2"/>
    </style:style>
    <style:style style:name="P81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87000b" style:font-size-asian="12pt" style:font-size-complex="12pt"/>
    </style:style>
    <style:style style:name="P82" style:family="paragraph" style:parent-style-name="Standard">
      <style:paragraph-properties fo:margin-left="1.199cm" fo:margin-right="0cm" fo:text-align="justify" style:justify-single-word="false" fo:text-indent="-1.199cm" style:auto-text-indent="false" style:text-autospace="none"/>
      <style:text-properties style:font-name="Liberation Serif" fo:font-size="11pt" officeooo:paragraph-rsid="0087000b" style:font-size-asian="11pt" style:font-size-complex="11pt"/>
    </style:style>
    <style:style style:name="P83" style:family="paragraph" style:parent-style-name="Standard">
      <style:paragraph-properties fo:margin-left="1.199cm" fo:margin-right="0cm" fo:text-align="justify" style:justify-single-word="false" fo:text-indent="-1.199cm" style:auto-text-indent="false" style:text-autospace="none"/>
      <style:text-properties style:font-name="Liberation Serif" fo:font-size="11pt" officeooo:paragraph-rsid="0087000b" fo:background-color="transparent" style:font-size-asian="11pt" style:font-size-complex="11pt"/>
    </style:style>
    <style:style style:name="P84" style:family="paragraph" style:parent-style-name="Standard_20__28_user_29__20__28_user_29_" style:master-page-name="">
      <loext:graphic-properties draw:fill="none"/>
      <style:paragraph-properties fo:margin-left="1cm" fo:margin-right="0.101cm" fo:margin-top="0cm" fo:margin-bottom="0cm" loext:contextual-spacing="false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Liberation Serif" fo:font-size="11pt" officeooo:paragraph-rsid="0087000b" style:font-size-asian="11pt" style:font-size-complex="11pt" fo:hyphenate="false" fo:hyphenation-remain-char-count="2" fo:hyphenation-push-char-count="2"/>
    </style:style>
    <style:style style:name="P85" style:family="paragraph" style:parent-style-name="Standard_20__28_user_29__20__28_user_29_">
      <style:paragraph-properties fo:margin-top="0cm" fo:margin-bottom="0cm" loext:contextual-spacing="false" fo:text-align="justify" style:justify-single-word="false" style:writing-mode="lr-tb"/>
      <style:text-properties style:font-name="Liberation Serif" fo:font-size="11pt" officeooo:paragraph-rsid="0087000b" style:font-size-asian="11pt" style:font-size-complex="11pt"/>
    </style:style>
    <style:style style:name="P86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Liberation Serif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fo:background-color="#ffffff" loext:char-shading-value="0"/>
    </style:style>
    <style:style style:name="T3" style:family="text">
      <style:text-properties fo:language="ru" fo:country="RU" officeooo:rsid="001b2664" style:letter-kerning="true"/>
    </style:style>
    <style:style style:name="T4" style:family="text">
      <style:text-properties fo:language="ru" fo:country="RU" officeooo:rsid="001f7577"/>
    </style:style>
    <style:style style:name="T5" style:family="text">
      <style:text-properties fo:language="ru" fo:country="RU" officeooo:rsid="00216c91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17da8c" style:font-weight-asian="normal" style:font-name-complex="Times New Roman" style:font-weight-complex="normal"/>
    </style:style>
    <style:style style:name="T8" style:family="text">
      <style:text-properties fo:language="ru" fo:country="RU" officeooo:rsid="0041e0b9" fo:background-color="#ffffff" loext:char-shading-value="0" style:font-name-asian="Calibri"/>
    </style:style>
    <style:style style:name="T9" style:family="text">
      <style:text-properties fo:language="ru" fo:country="RU" officeooo:rsid="007fe4ab" fo:background-color="#ffffff" loext:char-shading-value="0" style:font-name-asian="Calibri"/>
    </style:style>
    <style:style style:name="T10" style:family="text">
      <style:text-properties fo:language="ru" fo:country="RU" officeooo:rsid="007f2413"/>
    </style:style>
    <style:style style:name="T11" style:family="text">
      <style:text-properties fo:language="ru" fo:country="RU" officeooo:rsid="007fe4ab"/>
    </style:style>
    <style:style style:name="T12" style:family="text">
      <style:text-properties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3" style:family="text">
      <style:text-properties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14" style:family="text">
      <style:text-properties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15" style:family="text">
      <style:text-properties fo:language="ru" fo:country="RU" officeooo:rsid="0083fda7"/>
    </style:style>
    <style:style style:name="T16" style:family="text">
      <style:text-properties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7" style:family="text">
      <style:text-properties fo:language="ru" fo:country="RU" style:text-underline-style="none" fo:font-weight="normal" officeooo:rsid="007f2413" fo:background-color="#ffffff" loext:char-shading-value="0" style:font-weight-asian="normal" style:font-name-complex="Times New Roman" style:font-weight-complex="normal"/>
    </style:style>
    <style:style style:name="T18" style:family="text">
      <style:text-properties fo:language="ru" fo:country="RU" style:font-name-complex="Times New Roman"/>
    </style:style>
    <style:style style:name="T19" style:family="text">
      <style:text-properties fo:language="ru" fo:country="RU" officeooo:rsid="0017da8c" style:font-name-complex="Times New Roman"/>
    </style:style>
    <style:style style:name="T20" style:family="text">
      <style:text-properties fo:language="ru" fo:country="RU" officeooo:rsid="0087000b"/>
    </style:style>
    <style:style style:name="T21" style:family="text">
      <style:text-properties fo:color="#000000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bold" style:font-weight-asian="bold"/>
    </style:style>
    <style:style style:name="T24" style:family="text">
      <style:text-properties fo:color="#000000" fo:language="ru" fo:country="RU" fo:font-weight="bold" officeooo:rsid="002d9d52" style:font-weight-asian="bold"/>
    </style:style>
    <style:style style:name="T25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6" style:family="text">
      <style:text-properties fo:color="#000000" fo:language="ru" fo:country="RU" fo:font-weight="normal" style:letter-kerning="true" style:font-name-asian="SimSun1" style:font-weight-asian="normal" style:font-name-complex="Liberation Serif1" style:language-complex="hi" style:country-complex="IN" style:font-weight-complex="normal"/>
    </style:style>
    <style:style style:name="T27" style:family="text">
      <style:text-properties fo:color="#000000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28" style:family="text">
      <style:text-properties fo:color="#000000" fo:language="ru" fo:country="RU" fo:font-weight="normal" officeooo:rsid="0017da8c" style:letter-kerning="true" style:font-name-asian="SimSun1" style:font-weight-asian="normal" style:font-name-complex="Times New Roman" style:language-complex="hi" style:country-complex="IN" style:font-weight-complex="normal"/>
    </style:style>
    <style:style style:name="T29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0" style:family="text">
      <style:text-properties fo:color="#000000" fo:language="ru" fo:country="RU" fo:font-weight="normal" officeooo:rsid="0017da8c" style:font-weight-asian="normal" style:font-name-complex="Times New Roman" style:font-weight-complex="normal"/>
    </style:style>
    <style:style style:name="T31" style:family="text">
      <style:text-properties fo:color="#000000" fo:language="ru" fo:country="RU" style:font-name-complex="Times New Roman"/>
    </style:style>
    <style:style style:name="T32" style:family="text">
      <style:text-properties fo:color="#000000" fo:letter-spacing="-0.007cm" fo:language="ru" fo:country="RU" fo:font-weight="normal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33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34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35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36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37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weight-complex="normal"/>
    </style:style>
    <style:style style:name="T38" style:family="text">
      <style:text-properties fo:color="#000000" fo:letter-spacing="-0.007cm" fo:language="ru" fo:country="RU" fo:font-weight="normal" officeooo:rsid="0087000b" fo:background-color="#ffffff" loext:char-shading-value="0" style:font-name-asian="Calibri" style:font-weight-asian="normal" style:font-weight-complex="normal"/>
    </style:style>
    <style:style style:name="T39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40" style:family="text">
      <style:text-properties fo:color="#000000" fo:letter-spacing="-0.007cm" fo:language="ru" fo:country="RU" fo:background-color="#ffffff" loext:char-shading-value="0" style:font-name-asian="Calibri"/>
    </style:style>
    <style:style style:name="T41" style:family="text">
      <style:text-properties fo:color="#000000" fo:letter-spacing="-0.007cm" fo:language="ru" fo:country="RU" officeooo:rsid="0078acf9" fo:background-color="#ffffff" loext:char-shading-value="0" style:font-name-asian="Calibri"/>
    </style:style>
    <style:style style:name="T42" style:family="text">
      <style:text-properties fo:color="#000000" fo:letter-spacing="-0.007cm" fo:language="ru" fo:country="RU" fo:font-weight="bold" fo:background-color="#ffffff" loext:char-shading-value="0" style:font-name-asian="Calibri" style:font-weight-asian="bold" style:font-weight-complex="bold"/>
    </style:style>
    <style:style style:name="T43" style:family="text">
      <style:text-properties fo:color="#000000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44" style:family="text">
      <style:text-properties fo:color="#000000" fo:letter-spacing="-0.007cm" fo:language="ru" fo:country="RU" officeooo:rsid="0041e0b9" style:letter-kerning="true" fo:background-color="#ffffff" loext:char-shading-value="0" style:font-name-asian="Calibri" style:language-complex="hi" style:country-complex="IN"/>
    </style:style>
    <style:style style:name="T45" style:family="text">
      <style:text-properties fo:color="#000000" fo:letter-spacing="-0.007cm" fo:language="ru" fo:country="RU" officeooo:rsid="0041e0b9" style:letter-kerning="true" fo:background-color="#ffffff" loext:char-shading-value="0" style:language-complex="hi" style:country-complex="IN"/>
    </style:style>
    <style:style style:name="T46" style:family="text">
      <style:text-properties fo:color="#000000" fo:letter-spacing="-0.007cm" officeooo:rsid="0041e0b9" style:letter-kerning="true" fo:background-color="#ffffff" loext:char-shading-value="0" style:language-complex="hi" style:country-complex="IN"/>
    </style:style>
    <style:style style:name="T47" style:family="text">
      <style:text-properties fo:color="#000000" fo:letter-spacing="-0.007cm" style:letter-kerning="true" fo:background-color="#ffffff" loext:char-shading-value="0" style:font-name-asian="SimSun1" style:language-complex="hi" style:country-complex="IN"/>
    </style:style>
    <style:style style:name="T48" style:family="text">
      <style:text-properties fo:color="#000000" fo:letter-spacing="-0.007cm" style:letter-kerning="true" fo:background-color="transparent" loext:char-shading-value="0" style:font-name-asian="Arial1" style:font-name-complex="Liberation Serif1" style:language-complex="en" style:country-complex="US"/>
    </style:style>
    <style:style style:name="T49" style:family="text">
      <style:text-properties fo:color="#000000" fo:letter-spacing="-0.007cm" style:letter-kerning="true" fo:background-color="transparent" loext:char-shading-value="0" style:font-name-asian="Arial1" style:font-name-complex="Liberation Serif1" style:language-complex="en" style:country-complex="US" style:font-weight-complex="normal"/>
    </style:style>
    <style:style style:name="T50" style:family="text">
      <style:text-properties fo:color="#000000" fo:letter-spacing="-0.007cm" style:letter-kerning="true" fo:background-color="transparent" loext:char-shading-value="0" style:font-name-asian="Andale Sans UI1" style:language-asian="zh" style:country-asian="CN" style:font-name-complex="Liberation Serif1" style:language-complex="en" style:country-complex="US"/>
    </style:style>
    <style:style style:name="T51" style:family="text">
      <style:text-properties fo:color="#000000" fo:letter-spacing="-0.007cm" style:letter-kerning="true" fo:background-color="transparent" loext:char-shading-value="0" style:font-name-asian="Andale Sans UI1" style:language-asian="zh" style:country-asian="CN" style:font-name-complex="Liberation Serif1" style:language-complex="en" style:country-complex="US" style:font-weight-complex="normal"/>
    </style:style>
    <style:style style:name="T52" style:family="text">
      <style:text-properties fo:color="#000000" fo:letter-spacing="-0.007cm" fo:background-color="transparent" loext:char-shading-value="0" style:font-name-asian="Calibri" style:font-name-complex="Liberation Serif1" style:font-weight-complex="bold"/>
    </style:style>
    <style:style style:name="T53" style:family="text">
      <style:text-properties fo:color="#000000" fo:letter-spacing="-0.007cm" fo:background-color="transparent" loext:char-shading-value="0" style:language-asian="zh" style:country-asian="CN" style:font-name-complex="Liberation Serif1" style:font-weight-complex="bold"/>
    </style:style>
    <style:style style:name="T54" style:family="text">
      <style:text-properties fo:color="#000000" fo:language="en" fo:country="US"/>
    </style:style>
    <style:style style:name="T55" style:family="text">
      <style:text-properties fo:color="#000000" style:font-weight-complex="bold"/>
    </style:style>
    <style:style style:name="T56" style:family="text">
      <style:text-properties fo:color="#000000" fo:font-weight="normal" style:letter-kerning="true" fo:background-color="transparent" loext:char-shading-value="0" style:font-weight-asian="normal" style:font-name-complex="Liberation Serif1" style:language-complex="en" style:country-complex="US"/>
    </style:style>
    <style:style style:name="T57" style:family="text">
      <style:text-properties fo:color="#000000" fo:font-weight="normal" style:letter-kerning="true" fo:background-color="transparent" loext:char-shading-value="0" style:font-name-asian="Andale Sans UI1" style:language-asian="zh" style:country-asian="CN" style:font-weight-asian="normal" style:font-name-complex="Liberation Serif1" style:language-complex="en" style:country-complex="US"/>
    </style:style>
    <style:style style:name="T58" style:family="text">
      <style:text-properties fo:color="#000000" fo:background-color="transparent" loext:char-shading-value="0" style:font-name-asian="Calibri" style:font-name-complex="Liberation Serif1" style:font-weight-complex="bold"/>
    </style:style>
    <style:style style:name="T59" style:family="text">
      <style:text-properties fo:color="#000000" fo:background-color="transparent" loext:char-shading-value="0" style:language-asian="zh" style:country-asian="CN" style:font-name-complex="Liberation Serif1" style:font-weight-complex="bold"/>
    </style:style>
    <style:style style:name="T60" style:family="text">
      <style:text-properties fo:color="#000000" style:text-line-through-style="none" style:text-line-through-type="none" style:font-name="Liberation Serif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61" style:family="text">
      <style:text-properties fo:color="#000000" style:text-line-through-style="none" style:text-line-through-type="none" style:font-name="Liberation Serif" fo:letter-spacing="-0.007cm" fo:language="ru" fo:country="RU" fo:font-weight="normal" officeooo:rsid="0017da8c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62" style:family="text">
      <style:text-properties fo:color="#000000" style:text-line-through-style="none" style:text-line-through-type="none" style:font-name="Liberation Serif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language-complex="hi" style:country-complex="IN" style:font-weight-complex="normal"/>
    </style:style>
    <style:style style:name="T63" style:family="text">
      <style:text-properties fo:color="#000000" style:text-line-through-style="none" style:text-line-through-type="none" style:font-name="Liberation Serif" fo:letter-spacing="-0.007cm" fo:language="ru" fo:country="RU" fo:font-weight="normal" officeooo:rsid="0017da8c" style:letter-kerning="true" fo:background-color="#ffffff" loext:char-shading-value="0" style:font-name-asian="Calibri" style:font-weight-asian="normal" style:font-name-complex="Times New Roman" style:language-complex="hi" style:country-complex="IN" style:font-weight-complex="normal"/>
    </style:style>
    <style:style style:name="T64" style:family="text">
      <style:text-properties fo:color="#000000" style:text-line-through-style="none" style:text-line-through-type="none" style:font-name="Liberation Serif" fo:letter-spacing="-0.007cm" fo:language="ru" fo:country="RU" officeooo:rsid="0041e0b9" style:letter-kerning="true" fo:background-color="#ffffff" loext:char-shading-value="0" style:language-complex="hi" style:country-complex="IN"/>
    </style:style>
    <style:style style:name="T65" style:family="text">
      <style:text-properties fo:color="#000000" style:text-line-through-style="none" style:text-line-through-type="none" style:font-name="Liberation Serif" fo:letter-spacing="-0.007cm" fo:language="ru" fo:country="RU" officeooo:rsid="0017da8c" style:letter-kerning="true" fo:background-color="#ffffff" loext:char-shading-value="0" style:language-complex="hi" style:country-complex="IN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name-asian="Arial" style:font-style-asian="normal" style:font-weight-asian="normal" style:font-name-complex="Times New Roman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020ed43" fo:background-color="transparent" loext:char-shading-value="0" style:font-name-asian="Arial" style:font-style-asian="normal" style:font-weight-asian="normal" style:font-name-complex="Times New Roman"/>
    </style:style>
    <style:style style:name="T68" style:family="text">
      <style:text-properties fo:color="#000000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69" style:family="text">
      <style:text-properties fo:color="#000000" fo:letter-spacing="-0.004cm" fo:language="ru" fo:country="RU" fo:font-weight="normal" officeooo:rsid="00227781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70" style:family="text">
      <style:text-properties fo:color="#000000" fo:letter-spacing="-0.004cm" fo:language="ru" fo:country="RU" fo:font-weight="normal" officeooo:rsid="0020ed43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71" style:family="text">
      <style:text-properties fo:color="#000000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ar" style:country-complex="SA" style:font-weight-complex="bold"/>
    </style:style>
    <style:style style:name="T72" style:family="text">
      <style:text-properties fo:color="#000000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73" style:family="text">
      <style:text-properties fo:color="#000000" fo:letter-spacing="-0.004cm" fo:language="ru" fo:country="RU" fo:font-weight="normal" officeooo:rsid="00227781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74" style:family="text">
      <style:text-properties fo:color="#000000" fo:letter-spacing="-0.004cm" fo:language="ru" fo:country="RU" fo:font-weight="normal" officeooo:rsid="0020ed43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75" style:family="text">
      <style:text-properties fo:color="#000000" fo:letter-spacing="-0.004cm"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bold"/>
    </style:style>
    <style:style style:name="T76" style:family="text">
      <style:text-properties fo:color="#000000" style:font-name="Liberation Serif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77" style:family="text">
      <style:text-properties fo:color="#000000" style:font-name="Liberation Serif" fo:letter-spacing="-0.007cm" fo:language="ru" fo:country="RU" fo:font-weight="normal" officeooo:rsid="0017da8c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78" style:family="text">
      <style:text-properties fo:color="#000000" style:font-name="Liberation Serif" fo:letter-spacing="-0.007cm" fo:language="ru" fo:country="RU" fo:font-weight="normal" officeooo:rsid="0041e0b9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79" style:family="text">
      <style:text-properties fo:color="#000000" style:font-name="Liberation Serif" fo:letter-spacing="-0.007cm" fo:language="ru" fo:country="RU" fo:font-weight="normal" officeooo:rsid="0017da8c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80" style:family="text">
      <style:text-properties fo:color="#000000" style:font-name="Liberation Serif" fo:letter-spacing="-0.007cm" fo:language="ru" fo:country="RU" officeooo:rsid="0041e0b9" style:letter-kerning="true" fo:background-color="#ffffff" loext:char-shading-value="0" style:font-name-asian="Calibri" style:language-complex="hi" style:country-complex="IN"/>
    </style:style>
    <style:style style:name="T81" style:family="text">
      <style:text-properties fo:color="#000000" style:font-name="Liberation Serif" fo:letter-spacing="-0.007cm" fo:language="ru" fo:country="RU" officeooo:rsid="0017da8c" style:letter-kerning="true" fo:background-color="#ffffff" loext:char-shading-value="0" style:font-name-asian="Calibri" style:language-complex="hi" style:country-complex="IN"/>
    </style:style>
    <style:style style:name="T82" style:family="text">
      <style:text-properties fo:color="#000000" style:font-name="Liberation Serif" fo:letter-spacing="-0.007cm" officeooo:rsid="0041e0b9" style:letter-kerning="true" fo:background-color="#ffffff" loext:char-shading-value="0" style:language-complex="hi" style:country-complex="IN"/>
    </style:style>
    <style:style style:name="T83" style:family="text">
      <style:text-properties fo:color="#000000" style:font-name="Liberation Serif" fo:letter-spacing="-0.007cm" officeooo:rsid="0017da8c" style:letter-kerning="true" fo:background-color="#ffffff" loext:char-shading-value="0" style:language-complex="hi" style:country-complex="IN"/>
    </style:style>
    <style:style style:name="T84" style:family="text">
      <style:text-properties fo:color="#000000" style:font-name-asian="Arial" style:font-name-complex="Times New Roman"/>
    </style:style>
    <style:style style:name="T85" style:family="text">
      <style:text-properties fo:color="#000000" officeooo:rsid="0020ed43" style:font-name-asian="Arial" style:font-name-complex="Times New Roman"/>
    </style:style>
    <style:style style:name="T86" style:family="text">
      <style:text-properties style:letter-kerning="true" fo:background-color="#ffffff" loext:char-shading-value="0" style:language-complex="hi" style:country-complex="IN"/>
    </style:style>
    <style:style style:name="T87" style:family="text">
      <style:text-properties style:letter-kerning="true" style:font-name-asian="Andale Sans UI1" style:language-complex="en" style:country-complex="US" style:font-weight-complex="bold"/>
    </style:style>
    <style:style style:name="T88" style:family="text">
      <style:text-properties fo:letter-spacing="-0.004cm" fo:language="ru" fo:country="RU"/>
    </style:style>
    <style:style style:name="T89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90" style:family="text">
      <style:text-properties fo:letter-spacing="-0.004cm" fo:language="ru" fo:country="RU" fo:background-color="#ffffff" loext:char-shading-value="0"/>
    </style:style>
    <style:style style:name="T91" style:family="text">
      <style:text-properties fo:letter-spacing="-0.004cm" fo:language="ru" fo:country="RU" fo:background-color="#ffffff" loext:char-shading-value="0" style:font-weight-complex="bold"/>
    </style:style>
    <style:style style:name="T92" style:family="text">
      <style:text-properties fo:letter-spacing="-0.004cm" fo:language="ru" fo:country="RU" officeooo:rsid="007f2413" fo:background-color="#ffffff" loext:char-shading-value="0"/>
    </style:style>
    <style:style style:name="T93" style:family="text">
      <style:text-properties fo:letter-spacing="-0.004cm" fo:language="ru" fo:country="RU" fo:font-weight="normal" style:font-weight-asian="normal" style:font-weight-complex="normal"/>
    </style:style>
    <style:style style:name="T94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95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96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97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98" style:family="text">
      <style:text-properties fo:letter-spacing="-0.004cm" fo:language="ru" fo:country="RU" fo:font-weight="bold" style:font-weight-asian="bold" style:font-weight-complex="bold"/>
    </style:style>
    <style:style style:name="T99" style:family="text">
      <style:text-properties fo:letter-spacing="-0.004cm" fo:language="ru" fo:country="RU" fo:font-weight="bold" officeooo:rsid="00216c91" style:font-weight-asian="bold" style:font-weight-complex="bold"/>
    </style:style>
    <style:style style:name="T100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01" style:family="text">
      <style:text-properties fo:letter-spacing="-0.004cm" fo:language="ru" fo:country="RU" officeooo:rsid="007f2413" style:letter-kerning="true" fo:background-color="#ffffff" loext:char-shading-value="0" style:font-name-asian="Calibri" style:language-complex="en" style:country-complex="US"/>
    </style:style>
    <style:style style:name="T102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03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04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05" style:family="text">
      <style:text-properties fo:letter-spacing="-0.004cm" fo:language="ru" fo:country="RU" officeooo:rsid="001b2664" style:letter-kerning="true"/>
    </style:style>
    <style:style style:name="T106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07" style:family="text">
      <style:text-properties fo:letter-spacing="-0.004cm" style:font-name-complex="Times New Roman"/>
    </style:style>
    <style:style style:name="T108" style:family="text">
      <style:text-properties fo:letter-spacing="-0.004cm" officeooo:rsid="00349052" style:font-name-complex="Times New Roman"/>
    </style:style>
    <style:style style:name="T109" style:family="text">
      <style:text-properties fo:letter-spacing="-0.004cm" style:letter-kerning="true" fo:background-color="#ffffff" loext:char-shading-value="0" style:language-complex="en" style:country-complex="US"/>
    </style:style>
    <style:style style:name="T110" style:family="text">
      <style:text-properties fo:letter-spacing="-0.004cm" officeooo:rsid="007f2413" style:letter-kerning="true" fo:background-color="#ffffff" loext:char-shading-value="0" style:language-complex="en" style:country-complex="US"/>
    </style:style>
    <style:style style:name="T111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12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13" style:family="text">
      <style:text-properties fo:font-weight="bold" style:font-name-asian="Calibri" style:language-asian="en" style:country-asian="US" style:font-weight-asian="bold" style:font-name-complex="Times New Roman" style:font-weight-complex="bold"/>
    </style:style>
    <style:style style:name="T114" style:family="text">
      <style:text-properties fo:letter-spacing="-0.007cm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115" style:family="text">
      <style:text-properties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16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17" style:family="text">
      <style:text-properties fo:letter-spacing="-0.007cm" fo:language="ru" fo:country="RU" style:letter-kerning="true" fo:background-color="#ffffff" loext:char-shading-value="0" style:font-name-asian="Calibri"/>
    </style:style>
    <style:style style:name="T118" style:family="text">
      <style:text-properties fo:letter-spacing="-0.007cm" fo:language="ru" fo:country="RU" officeooo:rsid="001b2664" style:letter-kerning="true"/>
    </style:style>
    <style:style style:name="T119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20" style:family="text">
      <style:text-properties fo:letter-spacing="-0.007cm" fo:background-color="transparent" loext:char-shading-value="0" style:font-name-asian="Calibri" style:font-name-complex="Liberation Serif1" style:font-weight-complex="bold"/>
    </style:style>
    <style:style style:name="T121" style:family="text">
      <style:text-properties fo:letter-spacing="-0.002cm" fo:language="ru" fo:country="RU"/>
    </style:style>
    <style:style style:name="T122" style:family="text">
      <style:text-properties officeooo:rsid="00216c91"/>
    </style:style>
    <style:style style:name="T123" style:family="text">
      <style:text-properties fo:color="#00000a" fo:language="en" fo:country="US"/>
    </style:style>
    <style:style style:name="T124" style:family="text">
      <style:text-properties fo:color="#00000a" fo:language="en" fo:country="US" fo:font-weight="normal" fo:background-color="transparent" loext:char-shading-value="0"/>
    </style:style>
    <style:style style:name="T125" style:family="text">
      <style:text-properties fo:color="#00000a" fo:language="ru" fo:country="RU"/>
    </style:style>
    <style:style style:name="T126" style:family="text">
      <style:text-properties fo:color="#00000a" fo:language="ru" fo:country="RU" fo:font-weight="normal" fo:background-color="transparent" loext:char-shading-value="0"/>
    </style:style>
    <style:style style:name="T127" style:family="text">
      <style:text-properties fo:color="#ce181e" fo:language="ru" fo:country="RU"/>
    </style:style>
    <style:style style:name="T128" style:family="text">
      <style:text-properties officeooo:rsid="00332261"/>
    </style:style>
    <style:style style:name="T129" style:family="text">
      <style:text-properties officeooo:rsid="0039cf1a"/>
    </style:style>
    <style:style style:name="T130" style:family="text">
      <style:text-properties fo:background-color="#ffffff" loext:char-shading-value="0"/>
    </style:style>
    <style:style style:name="T131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32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33" style:family="text">
      <style:text-properties officeooo:rsid="0063d15c"/>
    </style:style>
    <style:style style:name="T134" style:family="text">
      <style:text-properties style:font-weight-complex="bold"/>
    </style:style>
    <style:style style:name="T135" style:family="text">
      <style:text-properties officeooo:rsid="0072407d"/>
    </style:style>
    <style:style style:name="T136" style:family="text">
      <style:text-properties fo:font-weight="normal" style:letter-kerning="true" fo:background-color="transparent" loext:char-shading-value="0" style:font-name-asian="Arial1" style:font-weight-asian="normal" style:font-name-complex="Liberation Serif1" style:language-complex="en" style:country-complex="US"/>
    </style:style>
    <style:style style:name="T137" style:family="text">
      <style:text-properties fo:font-weight="normal" style:letter-kerning="true" fo:background-color="transparent" loext:char-shading-value="0" style:font-weight-asian="normal" style:font-name-complex="Liberation Serif1" style:language-complex="en" style:country-complex="US"/>
    </style:style>
    <style:style style:name="T138" style:family="text">
      <style:text-properties fo:font-weight="normal" style:font-name-asian="Calibri" style:language-asian="en" style:country-asian="US" style:font-weight-asian="normal" style:font-name-complex="Times New Roman" style:font-weight-complex="normal"/>
    </style:style>
    <style:style style:name="T139" style:family="text">
      <style:text-properties officeooo:rsid="007f2413"/>
    </style:style>
    <style:style style:name="T140" style:family="text">
      <style:text-properties fo:color="#ff0000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1" style:language-complex="hi" style:country-complex="IN" style:font-weight-complex="normal"/>
    </style:style>
    <style:style style:name="T141" style:family="text">
      <style:text-properties fo:background-color="transparent" loext:char-shading-value="0" style:font-name-asian="Calibri" style:font-name-complex="Liberation Serif1" style:font-weight-complex="bold"/>
    </style:style>
    <style:style style:name="T142" style:family="text">
      <style:text-properties fo:background-color="transparent" loext:char-shading-value="0" style:font-name-complex="Liberation Serif1"/>
    </style:style>
    <style:style style:name="T143" style:family="text">
      <style:text-properties officeooo:rsid="0020ed43" fo:background-color="transparent" loext:char-shading-value="0" style:font-name-complex="Liberation Serif1"/>
    </style:style>
    <style:style style:name="T144" style:family="text">
      <style:text-properties officeooo:rsid="0087000b" fo:background-color="transparent" loext:char-shading-value="0" style:font-name-complex="Liberation Serif1"/>
    </style:style>
    <style:style style:name="T145" style:family="text">
      <style:text-properties style:use-window-font-color="true" fo:language="ru" fo:country="RU" fo:font-style="normal" style:font-style-asian="normal" style:font-name-complex="Liberation Serif1" style:language-complex="en" style:country-complex="US" style:font-style-complex="normal" style:font-weight-complex="bold"/>
    </style:style>
    <style:style style:name="T146" style:family="text">
      <style:text-properties style:use-window-font-color="true" fo:language="ru" fo:country="RU" fo:font-style="normal" officeooo:rsid="0087000b" style:font-style-asian="normal" style:font-name-complex="Liberation Serif1" style:language-complex="en" style:country-complex="US" style:font-style-complex="normal" style:font-weight-complex="bold"/>
    </style:style>
    <style:style style:name="T147" style:family="text">
      <style:text-properties style:use-window-font-color="true" fo:language="ru" fo:country="RU" fo:font-weight="normal" style:letter-kerning="true" style:font-name-asian="SimSun1" style:font-weight-asian="normal" style:font-name-complex="Liberation Serif1" style:language-complex="hi" style:country-complex="IN" style:font-weight-complex="normal"/>
    </style:style>
    <style:style style:name="T148" style:family="text">
      <style:text-properties style:use-window-font-color="true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49" style:family="text">
      <style:text-properties style:use-window-font-color="true" fo:language="ru" fo:country="RU" fo:font-weight="normal" officeooo:rsid="0017da8c" style:letter-kerning="true" style:font-name-asian="SimSun1" style:font-weight-asian="normal" style:font-name-complex="Times New Roman" style:language-complex="hi" style:country-complex="IN" style:font-weight-complex="normal"/>
    </style:style>
    <style:style style:name="T150" style:family="text">
      <style:text-properties officeooo:rsid="004df725"/>
    </style:style>
    <style:style style:name="T151" style:family="text">
      <style:text-properties officeooo:rsid="0085c596"/>
    </style:style>
    <style:style style:name="T152" style:family="text">
      <style:text-properties officeooo:rsid="0087000b"/>
    </style:style>
    <style:style style:name="T153" style:family="text">
      <style:text-properties fo:font-variant="normal" fo:text-transform="none" style:use-window-font-color="true" fo:language="ru" fo:country="RU" fo:font-style="normal" fo:font-weight="bold" officeooo:rsid="001bd44c" style:font-name-asian="Calibri" style:language-asian="en" style:country-asian="US" style:font-style-asian="normal" style:font-weight-asian="bold" style:font-style-complex="normal" style:font-weight-complex="bold"/>
    </style:style>
    <style:style style:name="T154" style:family="text">
      <style:text-properties fo:font-variant="normal" fo:text-transform="none" style:use-window-font-color="true" fo:language="ru" fo:country="RU" fo:font-style="normal" fo:font-weight="bold" officeooo:rsid="001f7577" style:font-name-asian="Calibri" style:language-asian="en" style:country-asian="US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3">А</text:span><text:span text:style-name="T24">ННОТАЦИЯ ОСНОВНОЙ ПРОГРАММЫ</text:span></text:p>
      <text:p text:style-name="P2">ПРОФЕССИОНАЛЬНОГО ОБУЧЕНИЯ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Код, наименование <text:span text:style-name="T128">профессии, разряд</text:span></text:p>
          </table:table-cell>
          <table:table-cell table:style-name="Таблица1.B1" office:value-type="string">
            <text:p text:style-name="P24"><text:span text:style-name="T29">1</text:span><text:span text:style-name="T30">1574</text:span><text:span text:style-name="T29"> </text:span><text:span text:style-name="T18">«</text:span><text:span text:style-name="T7">Вырубщик заготовок и изделий</text:span><text:span text:style-name="T18">» <text:s text:c="23"/></text:span><text:span text:style-name="T19">3</text:span><text:span text:style-name="T18">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12">Вид профессиональной деятельности</text:p>
          </table:table-cell>
          <table:table-cell table:style-name="Таблица1.B2" office:value-type="string">
            <text:p text:style-name="P8"><text:span text:style-name="T144">В</text:span><text:span text:style-name="T142">ыполнение технологических операций </text:span><text:span text:style-name="T143">по вырезке и вырубке </text:span><text:span text:style-name="T142"><text:s/>изделий из </text:span><text:span text:style-name="T143">резины и картона различных марок, а также других мягких материалов</text:span><text:span text:style-name="T142">.</text:span></text:p>
          </table:table-cell>
        </table:table-row>
        <table:table-row table:style-name="Таблица1.3">
          <table:table-cell table:style-name="Таблица1.A2" office:value-type="string">
            <text:p text:style-name="P10">Форма обучения</text:p>
          </table:table-cell>
          <table:table-cell table:style-name="Таблица1.B2" office:value-type="string">
            <text:p text:style-name="P15"><text:span text:style-name="T128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0">Срок обучения</text:p>
          </table:table-cell>
          <table:table-cell table:style-name="Таблица1.B2" office:value-type="string">
            <text:p text:style-name="P16"><text:span text:style-name="T20">2</text:span><text:span text:style-name="T15"> </text:span><text:span text:style-name="T1">месяц</text:span><text:span text:style-name="T11">а</text:span></text:p>
          </table:table-cell>
        </table:table-row>
        <table:table-row table:style-name="Таблица1.5">
          <table:table-cell table:style-name="Таблица1.A2" office:value-type="string">
            <text:p text:style-name="P11">Содержание ОПП<text:span text:style-name="T129">О</text:span> (основные дисциплины)</text:p>
          </table:table-cell>
          <table:table-cell table:style-name="Таблица1.B2" office:value-type="string">
            <text:p text:style-name="P9"><text:span text:style-name="T151">Материаловедение, допуски, посадки и технические измерения, чтение чертежей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7">Выбранные профессиональные стандарты по уровню квалификации <text:span text:style-name="T135">и (или) ЕТКС</text:span></text:p>
          </table:table-cell>
          <table:table-cell table:style-name="Таблица1.B2" office:value-type="string">
            <text:p text:style-name="P23"><text:span text:style-name="T26">Единого тарифно-квалификационного справочника работ и профессий рабочих <text:s text:c="17"/>(далее - ЕТКС) для обучения рабочих на производстве профессии </text:span><text:span text:style-name="T147"><text:s/></text:span><text:span text:style-name="T27">1</text:span><text:span text:style-name="T28">1574</text:span><text:span text:style-name="T27"> </text:span><text:span text:style-name="T148">«</text:span><text:span text:style-name="T149">Вырубщик заготовок и изделий</text:span><text:span text:style-name="T148">» </text:span><text:span text:style-name="T149">3</text:span><text:span text:style-name="T148"> разряда</text:span></text:p>
          </table:table-cell>
        </table:table-row>
        <table:table-row>
          <table:table-cell table:style-name="Таблица1.A2" office:value-type="string">
            <text:p text:style-name="P11">Планируемые результаты освоения ОПП<text:span text:style-name="T129">О</text:span> (компетенции)</text:p>
          </table:table-cell>
          <table:table-cell table:style-name="Таблица1.B2" office:value-type="string">
            <text:p text:style-name="P77"><text:span text:style-name="T1">ОК</text:span> <text:span text:style-name="T1">1</text:span><text:span text:style-name="T31"> </text:span><text:span text:style-name="T1">Понимать сущность и социальную значимость своей будущей профессии, проявлять к ней устойчивый интерес;</text:span></text:p>
            <text:p text:style-name="P77"><text:span text:style-name="T1">ОК</text:span> <text:span text:style-name="T1">2</text:span><text:span text:style-name="T31"> </text:span><text:span text:style-name="T1">Организовывать собственную деятельность, определять методы и способы выполнения профессиональных задач, оценивать их эффективность и качество;</text:span></text:p>
            <text:p text:style-name="P84"><text:span text:style-name="T1">ОК</text:span> <text:span text:style-name="T1">3</text:span><text:span text:style-name="T31"> </text:span><text:span text:style-name="T121">Анализировать рабочую ситуацию, осуществлять текущий и </text:span><text:span text:style-name="T88">итоговый контроль, оценку и коррекцию собственной деятельности, нести </text:span><text:span text:style-name="T1">ответственность за результаты своей работы;</text:span></text:p>
            <text:p text:style-name="P77"><text:span text:style-name="T1">ОК</text:span> <text:span text:style-name="T1">4</text:span><text:span text:style-name="T31"> </text:span><text:span text:style-name="T1">Осуществлять поиск информации, необходимой для постановки и решения профессиональных задач;</text:span></text:p>
            <text:p text:style-name="P77"><text:span text:style-name="T1">ОК</text:span> <text:span text:style-name="T1">5</text:span><text:span text:style-name="T31"> </text:span><text:span text:style-name="T1">Использовать информационно-коммуникационные технологии для совершенствования профессиональной деятельности;</text:span></text:p>
            <text:p text:style-name="P85"><text:span text:style-name="T1">ОК</text:span> <text:span text:style-name="T1">6</text:span><text:span text:style-name="T31"> </text:span><text:span text:style-name="T1">Работать в команде, эффективно общаться с коллегами, руководством;</text:span></text:p>
            <text:p text:style-name="P83"><text:span text:style-name="T84">ПК </text:span><text:span text:style-name="T85">1 Вырезка и вырубка готовых деталей из различного материала;</text:span></text:p>
            <text:p text:style-name="P82"><text:span text:style-name="T66">ПК 2 Контроль соблюдения параметров деталей из </text:span><text:span text:style-name="T67">различного материала</text:span><text:span text:style-name="T66">.</text:span></text:p>
          </table:table-cell>
        </table:table-row>
        <table:table-row>
          <table:table-cell table:style-name="Таблица1.A2" office:value-type="string">
            <text:p text:style-name="P12">Формы аттестации</text:p>
          </table:table-cell>
          <table:table-cell table:style-name="Таблица1.B2" office:value-type="string">
            <text:p text:style-name="P6"><text:span text:style-name="T128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2">Условия и перспективы профессиональной карьеры</text:p>
          </table:table-cell>
          <table:table-cell table:style-name="Таблица1.B2" office:value-type="string">
            <text:p text:style-name="P17"><text:span text:style-name="T108">Подготовка ведется в соответствии с заявками ССП</text:span><text:span text:style-name="T107"> для удовлетворения потребности </text:span><text:soft-page-break/><text:span text:style-name="T107">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3">Ресурсное обеспечение ОПП<text:span text:style-name="T129">О</text:span></text:p>
          </table:table-cell>
          <table:table-cell table:style-name="Таблица1.B2" office:value-type="string">
            <text:p text:style-name="P18">Учебные к<text:span text:style-name="T1">абинеты:</text:span></text:p>
            <text:p text:style-name="P19">Корпус № 1 - ул. Суворова, дом 15</text:p>
            <text:p text:style-name="P20"><text:span text:style-name="T124">1. </text:span><text:span text:style-name="T126">Методический кабинет (о</text:span><text:span text:style-name="T125">борудование: комплект мебели, настенная доска</text:span><text:span text:style-name="T127">, </text:span><text:span text:style-name="T22">комплект учебников, УНП </text:span><text:span text:style-name="T54">«</text:span><text:span text:style-name="T22">Материаловедение</text:span><text:span text:style-name="T54">», </text:span><text:span text:style-name="T22">кодоскоп </text:span><text:span text:style-name="T54">«POLYLUX 1» </text:span><text:span text:style-name="T22">с набором пленок, диапроектор </text:span><text:span text:style-name="T54">«</text:span><text:span text:style-name="T22">ЛЭТИ – 60</text:span><text:span text:style-name="T54">» </text:span><text:span text:style-name="T22">с набором диафильмов, эпископ </text:span><text:span text:style-name="T54">«DP -30»)</text:span></text:p>
            <text:p text:style-name="P20"><text:span text:style-name="T123">2. </text:span><text:span text:style-name="T125">Лаборантская (оборудование: УМП </text:span><text:span text:style-name="T123">«</text:span><text:span text:style-name="T125">Кабинет токарного дела</text:span><text:span text:style-name="T123">», «</text:span><text:span text:style-name="T125">Кабинет фрезерного дела</text:span><text:span text:style-name="T123">» «</text:span><text:span text:style-name="T125">Кабинет слесарного дела</text:span><text:span text:style-name="T123">», </text:span><text:span text:style-name="T125">ноутбук, проектор, флипчарт)</text:span></text:p>
            <text:p text:style-name="P20"><text:span text:style-name="T123">3. </text:span><text:span text:style-name="T125">Учебный класс №4 (о</text:span><text:span text:style-name="T126">борудование: комплект мебели для преподавателя и студентов, настенная доска, переносной экран, витрина </text:span><text:span text:style-name="T124">«</text:span><text:span text:style-name="T126">Слесарь механосборочных работ</text:span><text:span text:style-name="T124">», «</text:span><text:span text:style-name="T126">Заготовщик радиотакелажа и электрорадиоэлементов</text:span><text:span text:style-name="T124">», «</text:span><text:span text:style-name="T126">Регулировщик РЭА и приборов</text:span><text:span text:style-name="T124">», «</text:span><text:span text:style-name="T126">Намотчик катушек</text:span><text:span text:style-name="T124">»)</text:span></text:p>
            <text:p text:style-name="P20"><text:span text:style-name="T124">4. </text:span><text:span text:style-name="T126">Учебный класс № 306 (о</text:span><text:span text:style-name="T125">борудование: комплект мебели для преподавателя и студентов, настенная доска, переносной экран, проектор, витрина </text:span><text:span text:style-name="T123">«</text:span><text:span text:style-name="T125">Монтажник РЭА и приборов</text:span><text:span text:style-name="T123">»)</text:span></text:p>
            <text:p text:style-name="P21"><text:span text:style-name="T123">5. </text:span><text:span text:style-name="T125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22">Библиотечный фонд укомплектован печатными и библиотечными изданиями по дисциплинам всех рабочих программ</text:p>
            <text:p text:style-name="P22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4">Документы, описывающие систему менеджмента качества</text:p>
          </table:table-cell>
          <table:table-cell table:style-name="Таблица1.B2" office:value-type="string">
            <text:p text:style-name="P4"><text:span text:style-name="T131">СТО ИЦВР.460000.082</text:span><text:span text:style-name="T132"> «Система профессионального развития и обучения персонала»</text:span></text:p>
          </table:table-cell>
        </table:table-row>
      </table:table>
      <text:p text:style-name="P58"/>
      <text:p text:style-name="P86">Материаловедение</text:p>
      <text:p text:style-name="P27"/>
      <text:p text:style-name="P72"><text:span text:style-name="T39">Рабочая программа <text:s/>учебной дисциплины «Материаловедение» для программы </text:span><text:span text:style-name="T115">профессиональной подготовки</text:span><text:span text:style-name="T39"> рабочих (далее - программа) </text:span><text:span text:style-name="T33">разработана </text:span><text:span text:style-name="T36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76">«</text:span><text:span text:style-name="T77">Вырубщик заготовок и изделий</text:span><text:span text:style-name="T76">» </text:span><text:span text:style-name="T77">3</text:span><text:span text:style-name="T76"> разряда</text:span><text:span text:style-name="T36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6"><text:span text:style-name="T8">Рабочая </text:span><text:span text:style-name="T9">п</text:span><text:span text:style-name="T35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40"> </text:span><text:span text:style-name="T35">рабочих профессии </text:span><text:span text:style-name="T62">1</text:span><text:span text:style-name="T63">1574</text:span><text:span text:style-name="T62"> «</text:span><text:span text:style-name="T63">Вырубщик заготовок и изделий</text:span><text:span text:style-name="T62">»</text:span><text:span text:style-name="T25">.</text:span></text:p>
      <text:p text:style-name="P65"><text:span text:style-name="T137">Целью программы является </text:span><text:span text:style-name="T56">освоение</text:span><text:span text:style-name="T137"> </text:span><text:span text:style-name="T56">обучающимися</text:span><text:span text:style-name="T137"> объема знаний по </text:span><text:span text:style-name="T136">выполнению </text:span><text:span text:style-name="T57">разметочных работ заготовок, металлических моделей, отливок средней сложности, сложных, крупных и изделий под обработку.</text:span></text:p>
      <text:p text:style-name="P55"><text:soft-page-break/><text:span text:style-name="T141">В результате изучения программы обучающийся должен </text:span><text:span text:style-name="T58">освоить </text:span><text:span text:style-name="T141">объем знаний по выполнению </text:span><text:span text:style-name="T59">разметочных работ заготовок, металлических моделей, отливок средней сложности, сложных, крупных и изделий под обработку.</text:span></text:p>
      <text:p text:style-name="P68"><text:span text:style-name="T87">В результате освоения учебной дисциплины студент </text:span><text:span text:style-name="T111">должен </text:span><text:span text:style-name="T112">уметь</text:span><text:span text:style-name="T111">:</text:span></text:p>
      <text:p text:style-name="P37">- <text:span text:style-name="T139">о</text:span>беспечивать безопасную работу;</text:p>
      <text:p text:style-name="P30">- <text:span text:style-name="T139">р</text:span>азличать черные металлы и цветные металлы;</text:p>
      <text:p text:style-name="P30">- <text:span text:style-name="T139">ч</text:span>итать конструкторскую документацию (обозначение материалов, вид покрытия, термическую обработку поверхности).</text:p>
      <text:p text:style-name="P52"><text:span text:style-name="T91">В результате освоения учебной дисциплины студент </text:span><text:span text:style-name="T94">должен знать:</text:span></text:p>
      <text:p text:style-name="P79">- <text:span text:style-name="T10">о</text:span>сновные сведения о металлах и их свойствах;</text:p>
      <text:p text:style-name="P79">- <text:span text:style-name="T10">к</text:span>лассификацию черных металлов;</text:p>
      <text:p text:style-name="P78">- <text:span text:style-name="T139">о</text:span>сновные сведения о чугунах;</text:p>
      <text:p text:style-name="P80"><text:span text:style-name="T16">- </text:span><text:span text:style-name="T17">о</text:span><text:span text:style-name="T16">сновные сведения о</text:span><text:span text:style-name="T6"> сталях;</text:span></text:p>
      <text:p text:style-name="P52"><text:span text:style-name="T90">- </text:span><text:span text:style-name="T92">в</text:span><text:span text:style-name="T90">иды, марки цветных металлов.</text:span></text:p>
      <text:p text:style-name="P28"><text:span text:style-name="T150">Чтение чертежей</text:span></text:p>
      <text:p text:style-name="P29"/>
      <text:p text:style-name="P73"><text:span text:style-name="T40">Рабочая</text:span><text:span text:style-name="T42"> </text:span><text:span text:style-name="T40">программа учебной дисциплины «Чтение </text:span><text:span text:style-name="T41">чертежей</text:span><text:span text:style-name="T40">» для программы </text:span><text:span text:style-name="T117">профессиональной подготовки</text:span><text:span text:style-name="T40"> рабочих (далее - программа) </text:span><text:span text:style-name="T43">разработана </text:span><text:span text:style-name="T44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80">1</text:span><text:span text:style-name="T81">1574</text:span><text:span text:style-name="T80"> «</text:span><text:span text:style-name="T81">Вырубщик заготовок и изделий</text:span><text:span text:style-name="T80">» <text:s text:c="11"/></text:span><text:span text:style-name="T81">3</text:span><text:span text:style-name="T80"> разряда</text:span><text:span text:style-name="T44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7"><text:span text:style-name="T8">Рабочая </text:span><text:span text:style-name="T9">п</text:span><text:span text:style-name="T35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40"> </text:span><text:span text:style-name="T35">рабочих профессии </text:span><text:span text:style-name="T62">1</text:span><text:span text:style-name="T63">1574</text:span><text:span text:style-name="T62"> «</text:span><text:span text:style-name="T63">Вырубщик заготовок и изделий</text:span><text:span text:style-name="T25">.</text:span></text:p>
      <text:p text:style-name="P75"><text:span text:style-name="T48">Целью программы является освоение обучающимися объема знаний по выполнению </text:span><text:span text:style-name="T50">разметочных работ заготовок, металлических моделей, отливок средней сложности, сложных, крупных и изделий под обработку.</text:span></text:p>
      <text:p text:style-name="P57"><text:span text:style-name="T52">В результате изучения программы обучающийся должен освоить объем знаний по выполнению </text:span><text:span text:style-name="T53">разметочных работ заготовок, металлических моделей, отливок средней сложности, сложных, крупных и изделий под обработку.</text:span></text:p>
      <text:p text:style-name="P53"><text:span text:style-name="T102">В результате освоения учебной дисциплины студент </text:span><text:span text:style-name="T95">должен </text:span><text:span text:style-name="T96">уметь</text:span><text:span text:style-name="T95">:</text:span></text:p>
      <text:p text:style-name="P38">- <text:span text:style-name="T139">ч</text:span>итать конструкторскую и технологическую документацию по профилю специальности;</text:p>
      <text:p text:style-name="P53"><text:span text:style-name="T102">В результате освоения учебной дисциплины студент </text:span><text:span text:style-name="T95">должен знать:</text:span></text:p>
      <text:p text:style-name="P42"><text:span text:style-name="T109">- </text:span><text:span text:style-name="T110">п</text:span><text:span text:style-name="T109">равила чтения технической документации;</text:span></text:p>
      <text:p text:style-name="P31"><text:span text:style-name="T100">- </text:span><text:span text:style-name="T101">т</text:span><text:span text:style-name="T100">ребования государственных стандартов Единой системы конструкторской документации (ЕСКД)</text:span>;</text:p>
      <text:p text:style-name="P31"><text:span text:style-name="T100">- </text:span><text:span text:style-name="T101">п</text:span><text:span text:style-name="T100">равила выполнения чертежей деталей, сборочных чертежей</text:span>;</text:p>
      <text:p text:style-name="P32">- <text:span text:style-name="T139">п</text:span>равила чтения сборочных чертежей, спецификаций к сборочному чертежу.</text:p>
      <text:p text:style-name="P34"/>
      <text:p text:style-name="P25">Допуски, <text:span text:style-name="T152">посадки </text:span>и технические измерения</text:p>
      <text:p text:style-name="P26"/>
      <text:p text:style-name="P74"><text:span text:style-name="T37">Рабочая программа учебной дисциплины «Допуски, </text:span><text:span text:style-name="T38">посадки </text:span><text:span text:style-name="T37">и технические измерение» для программы </text:span><text:span text:style-name="T114">профессиональной подготовки</text:span><text:span text:style-name="T37"> рабочих (далее - программа) </text:span><text:span text:style-name="T32">разработана </text:span><text:span text:style-name="T34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35"> </text:span><text:span text:style-name="T78">«</text:span><text:span text:style-name="T79">Вырубщик заготовок и изделий</text:span><text:span text:style-name="T78">» </text:span><text:span text:style-name="T79">3</text:span><text:span text:style-name="T78"> разряда</text:span><text:span text:style-name="T34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7"><text:span text:style-name="T8">Рабочая </text:span><text:span text:style-name="T9">п</text:span><text:span text:style-name="T35">рограмма является основной частью общетехнического курса основной </text:span><text:soft-page-break/><text:span text:style-name="T35">программы профессионального обучения профессиональной подготовки</text:span><text:span text:style-name="T140"> </text:span><text:span text:style-name="T35">рабочих профессии </text:span><text:span text:style-name="T60">«</text:span><text:span text:style-name="T61">Вырубщик заготовок и изделий</text:span><text:span text:style-name="T60">»</text:span><text:span text:style-name="T35">.</text:span></text:p>
      <text:p text:style-name="P76"><text:span text:style-name="T49">Целью программы является освоение обучающимися объема знаний по выполнению </text:span><text:span text:style-name="T51">разметочных работ заготовок, металлических моделей, отливок средней сложности, сложных, крупных и изделий под обработку.</text:span></text:p>
      <text:p text:style-name="P56"><text:span text:style-name="T120">В результате изучения программы обучающийся должен </text:span><text:span text:style-name="T52">освоить </text:span><text:span text:style-name="T120">объем знаний по выполнению </text:span><text:span text:style-name="T53">разметочных работ заготовок, металлических моделей, отливок средней сложности, сложных, крупных и изделий под обработку.</text:span></text:p>
      <text:p text:style-name="P54"><text:span text:style-name="T102">В результате освоения учебной дисциплины студент </text:span><text:span text:style-name="T95">должен </text:span><text:span text:style-name="T96">уметь</text:span><text:span text:style-name="T95">:</text:span></text:p>
      <text:p text:style-name="P39">- обеспечивать безопасную работу;</text:p>
      <text:p text:style-name="P33">- <text:span text:style-name="T133">п</text:span>роверять параметры собранного изделия <text:s/>на соответствие нормам и требованиям технологической документации.</text:p>
      <text:p text:style-name="P54"><text:span text:style-name="T102">В результате освоения учебной дисциплины студент </text:span><text:span text:style-name="T95">должен знать:</text:span></text:p>
      <text:p text:style-name="P41">- правила чтения технической документации;</text:p>
      <text:p text:style-name="P33">- <text:span text:style-name="T55">систему допусков и посадок и их обозначение на чертежах</text:span>;</text:p>
      <text:p text:style-name="P40">- <text:span text:style-name="T21">квалитеты</text:span>;</text:p>
      <text:p text:style-name="P35">- виды отклонений формы и расположения поверхностей;</text:p>
      <text:p text:style-name="P35">- шероховатость поверхности. параметры<text:span text:style-name="T134"> шероховатости</text:span> обозначение на чертежах.;</text:p>
      <text:p text:style-name="P35">- виды, назначение и применение средств измерения.</text:p>
      <text:p text:style-name="P36"/>
      <text:p text:style-name="P44"><text:span text:style-name="T12">С</text:span><text:span text:style-name="T13">пецтехнология</text:span></text:p>
      <text:p text:style-name="P43"/>
      <text:p text:style-name="P48"><text:span text:style-name="T36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76">«</text:span><text:span text:style-name="T77">Вырубщик заготовок и изделий</text:span><text:span text:style-name="T76">» </text:span><text:span text:style-name="T77">3</text:span><text:span text:style-name="T76"> разряда</text:span><text:span text:style-name="T36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7"><text:span text:style-name="T8">Рабочая </text:span><text:span text:style-name="T9">п</text:span><text:span text:style-name="T35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140"> </text:span><text:span text:style-name="T35">рабочих профессии </text:span><text:span text:style-name="T60">1</text:span><text:span text:style-name="T61">1574</text:span><text:span text:style-name="T60"> «</text:span><text:span text:style-name="T61">Вырубщик заготовок и изделий</text:span><text:span text:style-name="T60">».</text:span></text:p>
      <text:p text:style-name="P70"><text:span text:style-name="T71">Целью программы является освоение обучающимися объема знаний по изучаемой дисциплине, необходимых для </text:span><text:span text:style-name="T68">выполнени</text:span><text:span text:style-name="T69">я </text:span><text:span text:style-name="T68">технологических операций </text:span><text:span text:style-name="T70">по вырезке и вырубке </text:span><text:span text:style-name="T68"><text:s/>изделий из </text:span><text:span text:style-name="T70">резины и картона различных марок, а также других мягких материалов</text:span><text:span text:style-name="T68">.</text:span></text:p>
      <text:p text:style-name="P69"><text:span text:style-name="T75">В результате изучения программы обучающийся должен освоить объем знаний по </text:span><text:span text:style-name="T72">выполнени</text:span><text:span text:style-name="T73">я </text:span><text:span text:style-name="T72">технологических операций </text:span><text:span text:style-name="T74">по вырезке и вырубке </text:span><text:span text:style-name="T72"><text:s/>изделий из </text:span><text:span text:style-name="T74">резины и картона различных марок, а также других мягких материалов</text:span><text:span text:style-name="T72">.</text:span></text:p>
      <text:p text:style-name="P49"><text:span text:style-name="T138">В результате освоения учебной дисциплины студент </text:span><text:span text:style-name="T113">должен </text:span><text:span text:style-name="T14">зна</text:span><text:span text:style-name="T113">ть:</text:span></text:p>
      <text:p text:style-name="P81"><text:span text:style-name="T145">- </text:span><text:span text:style-name="T146">р</text:span><text:span text:style-name="T145">ациональные приемы вырубки и вырезки;</text:span></text:p>
      <text:p text:style-name="P81"><text:span text:style-name="T145">- </text:span><text:span text:style-name="T146">т</text:span><text:span text:style-name="T145">ребования, предъявляемые к изделиям и деталям из резины и других материалов</text:span></text:p>
      <text:p text:style-name="P81"><text:span text:style-name="T145">- </text:span><text:span text:style-name="T146">т</text:span><text:span text:style-name="T145">ехнологию изготовления изделий из различных материалов;</text:span></text:p>
      <text:p text:style-name="P81"><text:span text:style-name="T145">- </text:span><text:span text:style-name="T146">т</text:span><text:span text:style-name="T145">ехнологическую документацию;</text:span></text:p>
      <text:p text:style-name="P81"><text:span text:style-name="T145">- </text:span><text:span text:style-name="T146">в</text:span><text:span text:style-name="T145">иды брака при вырубке и вырезке;</text:span></text:p>
      <text:p text:style-name="P81"><text:span text:style-name="T145">- </text:span><text:span text:style-name="T146">с</text:span><text:span text:style-name="T145">редства измерения и контроля линейных размеров;</text:span></text:p>
      <text:p text:style-name="P81"><text:span text:style-name="T145">- </text:span><text:span text:style-name="T146">у</text:span><text:span text:style-name="T145">стройство, наладку и эксплуатацию обслуживаемого оборудования и приспособлений;</text:span></text:p>
      <text:p text:style-name="P81"><text:span text:style-name="T145">- </text:span><text:span text:style-name="T146">п</text:span><text:span text:style-name="T145">равила пользования простыми контрольно-измерительными приборами и инструментами;</text:span></text:p>
      <text:p text:style-name="P64"><text:span text:style-name="T153">О</text:span><text:span text:style-name="T154">храна труда</text:span></text:p>
      <text:p text:style-name="P63"/>
      <text:p text:style-name="P62"><text:span text:style-name="T130">Рабочая программа учебной дисциплины «Охрана труда» для программы </text:span><text:soft-page-break/><text:span text:style-name="T86">профессиональной подготовки рабочих (далее - программа) </text:span><text:span text:style-name="T47">разработана </text:span><text:span text:style-name="T46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82">«</text:span><text:span text:style-name="T83">Вырубщик заготовок и изделий</text:span><text:span text:style-name="T82">» </text:span><text:span text:style-name="T83">3</text:span><text:span text:style-name="T82"> разряда</text:span><text:span text:style-name="T46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9"><text:span text:style-name="T2">Рабочая программа</text:span><text:span text:style-name="T3"> является </text:span><text:span text:style-name="T118">частью общетехнического курса </text:span><text:span text:style-name="T3">основной программы профессионального обучения профессиональной подготовки рабочих профессии </text:span><text:span text:style-name="T64">1</text:span><text:span text:style-name="T65">1574</text:span><text:span text:style-name="T64"> «</text:span><text:span text:style-name="T65">Вырубщик заготовок и изделий</text:span><text:span text:style-name="T45">.</text:span></text:p>
      <text:p text:style-name="P71"><text:span text:style-name="T89">Целью программы является освоение обучающимися </text:span><text:span text:style-name="T106">требований охраны труда на рабочем месте и требований инструкций по охране труда необходимых для выполнения </text:span><text:span text:style-name="T119">определенных трудовых функций</text:span><text:span text:style-name="T106">.</text:span></text:p>
      <text:p text:style-name="P60"><text:span text:style-name="T103">В результате изучения программы обучающийся должен освоить </text:span><text:span text:style-name="T104">требования охраны труда на рабочем месте и требования инструкций по охране труда необходимых для выполнения </text:span><text:span text:style-name="T116">определенных трудовых функций</text:span><text:span text:style-name="T104">.</text:span></text:p>
      <text:p text:style-name="P67"><text:span text:style-name="T105">В результате освоения учебной дисциплины студент </text:span><text:span text:style-name="T97">должен уметь:</text:span></text:p>
      <text:p text:style-name="P50">- <text:span text:style-name="T4">о</text:span>беспечивать безопасную работу;</text:p>
      <text:p text:style-name="P50">- <text:span text:style-name="T4">о</text:span>казать первую помощь при несчастных случаях.</text:p>
      <text:p text:style-name="P61"><text:span text:style-name="T93">В результате освоения учебной дисциплины студент </text:span><text:span text:style-name="T98">должен знат</text:span><text:span text:style-name="T99">ь</text:span><text:span text:style-name="T98">:</text:span></text:p>
      <text:p text:style-name="P66">- <text:span text:style-name="T122">т</text:span>ехнику безопасности при выполнении работ на рабочем месте;</text:p>
      <text:p text:style-name="P51">- <text:span text:style-name="T5">т</text:span>ребования инструкций по охране труда;</text:p>
      <text:p text:style-name="P45">- <text:span text:style-name="T5">п</text:span>равила поведения при пожаре;</text:p>
      <text:p text:style-name="P51">- <text:span text:style-name="T5">п</text:span>равила электробезопасности;</text:p>
      <text:p text:style-name="P51">- <text:span text:style-name="T5">р</text:span>есурсо-энергосберегающие и безотходные технолог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26M43S</meta:editing-duration>
    <meta:editing-cycles>77</meta:editing-cycles>
    <meta:generator>LibreOffice/5.4.7.2$Windows_X86_64 LibreOffice_project/c838ef25c16710f8838b1faec480ebba495259d0</meta:generator>
    <dc:date>2024-09-13T15:27:06.429000000</dc:date>
    <meta:document-statistic meta:table-count="1" meta:image-count="0" meta:object-count="0" meta:page-count="5" meta:paragraph-count="109" meta:word-count="1375" meta:character-count="11346" meta:non-whitespace-character-count="10022"/>
    <meta:user-defined meta:name="Info 1"/>
    <meta:user-defined meta:name="Info 2"/>
    <meta:user-defined meta:name="Info 3"/>
    <meta:user-defined meta:name="Info 4"/>
  </office:meta>
</office:document-meta>
</file>