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8.248cm" style:rel-column-width="32760*"/>
    </style:style>
    <style:style style:name="Таблица1.B" style:family="table-column">
      <style:table-column-properties style:column-width="8.253cm" style:rel-column-width="32775*"/>
    </style:style>
    <style:style style:name="Таблица1.1" style:family="table-row">
      <style:table-row-properties style:min-row-height="0.6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1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73cm"/>
    </style:style>
    <style:style style:name="Таблица1.4" style:family="table-row">
      <style:table-row-properties style:min-row-height="0.649cm"/>
    </style:style>
    <style:style style:name="Таблица1.5" style:family="table-row">
      <style:table-row-properties style:min-row-height="2.18cm"/>
    </style:style>
    <style:style style:name="Таблица1.6" style:family="table-row">
      <style:table-row-properties style:min-row-height="2.027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loext:opacity="0%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Liberation Serif" fo:font-size="12pt" fo:font-style="normal" fo:font-weight="normal" officeooo:rsid="001f7577" officeooo:paragraph-rsid="0087bfd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Liberation Serif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loext:opacity="0%" style:font-name="Liberation Serif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Liberation Serif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Liberation Serif" fo:font-size="12pt" fo:language="ru" fo:country="RU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WW-Базовый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Liberation Serif" fo:font-size="11pt" fo:font-style="normal" officeooo:paragraph-rsid="002d9d52" style:font-size-asian="11pt" style:font-style-asian="normal" style:font-size-complex="11pt" style:font-style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fo:font-size="11pt" fo:font-style="normal" officeooo:rsid="002d9d52" officeooo:paragraph-rsid="002d9d52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Liberation Serif" fo:font-size="11pt" fo:font-style="normal" officeooo:paragraph-rsid="003114db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d9d52" officeooo:paragraph-rsid="002d9d52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d9d52" officeooo:paragraph-rsid="002d9d52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d9d52" officeooo:paragraph-rsid="006f8c67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e7c45" officeooo:paragraph-rsid="002e7c45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fe049" officeooo:paragraph-rsid="002fe049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3114db" officeooo:paragraph-rsid="003114db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officeooo:rsid="002d9d52" officeooo:paragraph-rsid="002d9d52" style:font-size-asian="11pt" style:font-style-asian="normal" style:font-size-complex="11pt" style:font-style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Liberation Serif" fo:font-size="11pt" fo:language="ru" fo:country="RU" fo:font-style="normal" officeooo:rsid="002e7c45" officeooo:paragraph-rsid="002e7c45" style:letter-kerning="true" style:font-name-asian="Calibri" style:font-size-asian="11pt" style:font-style-asian="normal" style:font-size-complex="11pt" style:font-style-complex="normal"/>
    </style:style>
    <style:style style:name="P18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" fo:font-size="11pt" fo:language="ru" fo:country="RU" fo:font-style="normal" officeooo:rsid="002e7c45" officeooo:paragraph-rsid="002e7c45" style:letter-kerning="true" style:font-name-asian="Calibri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vertical-align="auto" style:writing-mode="lr-tb"/>
      <style:text-properties style:font-name="Liberation Serif" fo:font-size="11pt" fo:letter-spacing="normal" officeooo:paragraph-rsid="0087bfd9" style:letter-kerning="false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user_29_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1pt" fo:letter-spacing="normal" officeooo:paragraph-rsid="0087bfd9" style:letter-kerning="false" fo:background-color="transparent" style:font-size-asian="11pt" style:font-size-complex="11pt"/>
    </style:style>
    <style:style style:name="P21" style:family="paragraph" style:parent-style-name="Standard_20__28_user_29__20__28_user_29_">
      <style:paragraph-properties fo:margin-left="1.251cm" fo:margin-right="0cm" fo:margin-top="0cm" fo:margin-bottom="0cm" style:contextual-spacing="false" fo:text-align="justify" style:justify-single-word="false" fo:text-indent="-1.251cm" style:auto-text-indent="false"/>
      <style:text-properties style:font-name="Liberation Serif" fo:font-size="11pt" fo:letter-spacing="normal" officeooo:paragraph-rsid="0087bfd9" style:letter-kerning="false" fo:background-color="transparent" style:font-size-asian="11pt" style:font-size-complex="11pt"/>
    </style:style>
    <style:style style:name="P22" style:family="paragraph" style:parent-style-name="Standard_20__28_user_29__20__28_user_29_">
      <style:paragraph-properties fo:margin-top="0cm" fo:margin-bottom="0cm" style:contextual-spacing="false" fo:text-align="justify" style:justify-single-word="false"/>
      <style:text-properties style:font-name="Liberation Serif" fo:font-size="11pt" fo:letter-spacing="normal" officeooo:paragraph-rsid="0087bfd9" style:letter-kerning="false" fo:background-color="transparent" style:font-size-asian="11pt" style:font-size-complex="11pt"/>
    </style:style>
    <style:style style:name="P23" style:family="paragraph" style:parent-style-name="Standard_20__28_user_29__20__28_user_29_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-1cm" style:auto-text-indent="false" style:page-number="auto" fo:background-color="transparent" style:vertical-align="baseline"/>
      <style:text-properties style:font-name="Liberation Serif" fo:font-size="11pt" fo:letter-spacing="normal" officeooo:paragraph-rsid="0087bfd9" style:letter-kerning="fals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_20__28_user_29__20__28_user_29_" style:master-page-name="">
      <loext:graphic-properties draw:fill="none"/>
      <style:paragraph-properties fo:margin-left="1cm" fo:margin-right="0.101cm" fo:margin-top="0cm" fo:margin-bottom="0cm" style:contextual-spacing="false" fo:text-align="justify" style:justify-single-word="false" fo:orphans="0" fo:widows="0" fo:hyphenation-ladder-count="no-limit" fo:text-indent="-1cm" style:auto-text-indent="false" style:page-number="auto" fo:background-color="transparent" style:vertical-align="baseline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style:font-name="Liberation Serif" fo:font-size="11pt" fo:letter-spacing="normal" officeooo:paragraph-rsid="0087bfd9" style:letter-kerning="fals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_20__28_user_29__20__28_user_29_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Liberation Serif" fo:font-size="11pt" fo:letter-spacing="normal" officeooo:paragraph-rsid="0087bfd9" style:letter-kerning="false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vertical-align="auto" style:writing-mode="lr-tb"/>
      <style:text-properties style:font-name="Liberation Serif" fo:font-size="11pt" fo:letter-spacing="normal" fo:language="ru" fo:country="RU" officeooo:paragraph-rsid="0087bfd9" style:letter-kerning="false" fo:background-color="transparent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Liberation Serif" fo:font-size="11pt" fo:language="zxx" fo:country="none" fo:font-style="normal" officeooo:paragraph-rsid="003114db" style:font-size-asian="11pt" style:font-style-asian="normal" style:font-size-complex="11pt" style:font-style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" fo:font-size="11pt" fo:language="zxx" fo:country="none" fo:font-style="normal" officeooo:rsid="002e7c45" officeooo:paragraph-rsid="003114db" style:letter-kerning="true" style:font-name-asian="Calibri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Liberation Serif" fo:font-size="12pt" officeooo:paragraph-rsid="0087bfd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style:font-name="Liberation Serif" fo:font-size="12pt" officeooo:paragraph-rsid="0087bfd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snap-to-layout-grid="false" style:writing-mode="lr-tb"/>
      <style:text-properties style:font-name="Liberation Serif" fo:font-size="12pt" officeooo:paragraph-rsid="007d3f0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_20__28_user_29__20__28_user_29_">
      <style:paragraph-properties fo:margin-left="0cm" fo:margin-right="0cm" fo:text-align="justify" style:justify-single-word="false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87000b" style:font-size-asian="12pt" style:font-size-complex="12pt"/>
    </style:style>
    <style:style style:name="P33" style:family="paragraph" style:parent-style-name="Standard_20__28_user_29__20__28_user_29_">
      <style:paragraph-properties fo:margin-left="0cm" fo:margin-right="0cm" fo:text-align="justify" style:justify-single-word="false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87bfd9" style:font-size-asian="12pt" style:font-size-complex="12pt"/>
    </style:style>
    <style:style style:name="P34" style:family="paragraph" style:parent-style-name="Standard_20__28_user_29__20__28_user_29_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officeooo:paragraph-rsid="0087bfd9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1f7577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Liberation Serif" fo:font-size="12pt" officeooo:paragraph-rsid="0087bfd9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style:text-underline-style="none" fo:font-weight="normal" officeooo:paragraph-rsid="007d3f07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snap-to-layout-grid="false" style:writing-mode="lr-tb"/>
      <style:text-properties style:font-name="Liberation Serif" fo:font-size="12pt" fo:font-weight="normal" officeooo:paragraph-rsid="007d3f07" style:font-size-asian="12pt" style:font-weight-asian="normal" style:font-name-complex="Times New Roman" style:font-size-complex="12pt" style:font-weight-complex="normal"/>
    </style:style>
    <style:style style:name="P39" style:family="paragraph" style:parent-style-name="WW-Базовый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bold" officeooo:paragraph-rsid="003b981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WW-Базовый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bold" officeooo:paragraph-rsid="004df725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WW-Базовый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bold" officeooo:rsid="003dfba8" officeooo:paragraph-rsid="003dfba8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officeooo:paragraph-rsid="001bd44c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officeooo:paragraph-rsid="00216c91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officeooo:paragraph-rsid="0087bfd9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officeooo:paragraph-rsid="0019ea93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officeooo:paragraph-rsid="001f7577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use-window-font-color="true" loext:opacity="0%" style:font-name="Liberation Serif" fo:font-size="12pt" fo:font-style="normal" officeooo:paragraph-rsid="00216c91" style:font-size-asian="12pt" style:font-style-asian="normal" style:font-size-complex="12pt" style:font-style-complex="normal"/>
    </style:style>
    <style:style style:name="P48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loext:opacity="0%" style:font-name="Liberation Serif" fo:font-size="12pt" fo:font-style="normal" officeooo:paragraph-rsid="0048723e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normal" officeooo:paragraph-rsid="007d3f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paragraph-rsid="007d3f07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paragraph-rsid="007d3f07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paragraph-rsid="007fe4ab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paragraph-rsid="007fe4ab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7fe4ab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7d3f0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5e17a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87bfd9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0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7fe4a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7fe4a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officeooo:paragraph-rsid="007fe4ab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anguage="ru" fo:country="RU" fo:font-style="normal" fo:font-weight="bold" officeooo:rsid="000fcc1b" officeooo:paragraph-rsid="001bd44c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69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anguage="ru" fo:country="RU" fo:font-style="normal" fo:font-weight="normal" officeooo:paragraph-rsid="005e4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anguage="ru" fo:country="RU" fo:font-style="normal" fo:font-weight="normal" officeooo:rsid="003dfba8" officeooo:paragraph-rsid="007d3f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_20__28_user_29__20__28_user_29_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anguage="ru" fo:country="RU" fo:font-style="normal" fo:font-weight="normal" officeooo:rsid="003dfba8" officeooo:paragraph-rsid="0087bfd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anguage="ru" fo:country="RU" fo:font-style="normal" officeooo:paragraph-rsid="00216c91" style:font-size-asian="12pt" style:font-style-asian="normal" style:font-name-complex="Times New Roman" style:font-size-complex="12pt" style:font-style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1pt" fo:language="ru" fo:country="RU" fo:font-style="normal" fo:font-weight="bold" officeooo:paragraph-rsid="00067c16" style:font-name-asian="Calibri" style:font-size-asian="11pt" style:font-style-asian="normal" style:font-weight-asian="bold" style:font-size-complex="11pt" style:font-style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Liberation Serif" fo:font-size="11pt" fo:language="ru" fo:country="RU" fo:font-style="normal" fo:font-weight="bold" officeooo:rsid="003b981b" officeooo:paragraph-rsid="003114db" style:font-size-asian="11pt" style:font-style-asian="normal" style:font-weight-asian="bold" style:font-size-complex="11pt" style:font-style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Liberation Serif" fo:font-size="11pt" fo:language="ru" fo:country="RU" fo:font-style="normal" fo:font-weight="bold" officeooo:paragraph-rsid="0039cf1a" style:font-size-asian="11pt" style:font-style-asian="normal" style:font-weight-asian="bold" style:font-size-complex="11pt" style:font-style-complex="normal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Liberation Serif" fo:font-size="11pt" fo:language="ru" fo:country="RU" fo:font-style="normal" fo:font-weight="normal" officeooo:paragraph-rsid="003114db" style:font-size-asian="11pt" style:font-style-asian="normal" style:font-size-complex="11pt" style:font-style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loext:opacity="100%" style:font-name="Liberation Serif" fo:font-size="11pt" fo:language="zxx" fo:country="none" fo:font-style="normal" fo:font-weight="normal" officeooo:paragraph-rsid="003b981b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Liberation Serif" fo:font-size="11pt" fo:language="zxx" fo:country="none" fo:font-style="normal" fo:font-weight="bold" officeooo:paragraph-rsid="003114db" fo:background-color="transparent" style:font-size-asian="11pt" style:font-style-asian="normal" style:font-size-complex="11pt" style:font-style-complex="normal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loext:opacity="100%" style:font-name="Liberation Serif" fo:font-size="11pt" fo:language="ru" fo:country="RU" fo:font-style="normal" officeooo:rsid="00349052" officeooo:paragraph-rsid="00349052" style:letter-kerning="true" style:font-name-asian="Calibri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WW-Базовый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WW-Базов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bold" officeooo:rsid="005c3bfa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1.199cm" style:auto-text-indent="false" style:vertical-align="auto" style:writing-mode="lr-tb"/>
      <style:text-properties fo:color="#000000" loext:opacity="100%" style:text-line-through-style="none" style:text-line-through-type="none" style:font-name="Liberation Serif" fo:font-size="11pt" fo:letter-spacing="normal" fo:language="ru" fo:country="RU" fo:font-style="normal" style:text-underline-style="none" fo:font-weight="normal" officeooo:paragraph-rsid="0087bfd9" style:letter-kerning="false" fo:background-color="transparent" style:font-name-asian="Arial1" style:font-size-asian="11pt" style:language-asian="en" style:country-asian="US" style:font-style-asian="normal" style:font-weight-asian="normal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paragraph-rsid="007d3f0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Liberation Serif" fo:font-size="12pt" fo:language="ru" fo:country="RU" fo:font-style="normal" fo:font-weight="bold" officeooo:rsid="001bd44c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86" style:family="paragraph" style:parent-style-name="Standard_20__28_user_29__20__28_user_29_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87bfd9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fo:background-color="#ffffff" loext:char-shading-value="0"/>
    </style:style>
    <style:style style:name="T3" style:family="text">
      <style:text-properties fo:language="ru" fo:country="RU" officeooo:rsid="001b2664" style:letter-kerning="true"/>
    </style:style>
    <style:style style:name="T4" style:family="text">
      <style:text-properties fo:language="ru" fo:country="RU" officeooo:rsid="001f7577"/>
    </style:style>
    <style:style style:name="T5" style:family="text">
      <style:text-properties fo:language="ru" fo:country="RU" officeooo:rsid="00216c91"/>
    </style:style>
    <style:style style:name="T6" style:family="text">
      <style:text-properties fo:language="ru" fo:country="RU" fo:font-weight="normal" style:font-weight-asian="normal" style:font-name-complex="Times New Roman" style:font-weight-complex="normal"/>
    </style:style>
    <style:style style:name="T7" style:family="text">
      <style:text-properties fo:language="ru" fo:country="RU" officeooo:rsid="0041e0b9" fo:background-color="#ffffff" loext:char-shading-value="0" style:font-name-asian="Calibri"/>
    </style:style>
    <style:style style:name="T8" style:family="text">
      <style:text-properties fo:language="ru" fo:country="RU" officeooo:rsid="007fe4ab" fo:background-color="#ffffff" loext:char-shading-value="0" style:font-name-asian="Calibri"/>
    </style:style>
    <style:style style:name="T9" style:family="text">
      <style:text-properties fo:language="ru" fo:country="RU" officeooo:rsid="007f2413"/>
    </style:style>
    <style:style style:name="T10" style:family="text">
      <style:text-properties fo:language="ru" fo:country="RU" officeooo:rsid="007fe4ab"/>
    </style:style>
    <style:style style:name="T11" style:family="text">
      <style:text-properties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12" style:family="text">
      <style:text-properties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13" style:family="text">
      <style:text-properties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14" style:family="text">
      <style:text-properties fo:language="ru" fo:country="RU" officeooo:rsid="0083fda7"/>
    </style:style>
    <style:style style:name="T15" style:family="text">
      <style:text-properties fo:language="ru" fo:country="RU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16" style:family="text">
      <style:text-properties fo:language="ru" fo:country="RU" style:text-underline-style="none" fo:font-weight="normal" officeooo:rsid="007f2413" fo:background-color="#ffffff" loext:char-shading-value="0" style:font-weight-asian="normal" style:font-name-complex="Times New Roman" style:font-weight-complex="normal"/>
    </style:style>
    <style:style style:name="T17" style:family="text">
      <style:text-properties fo:language="ru" fo:country="RU" style:font-name-complex="Times New Roman"/>
    </style:style>
    <style:style style:name="T18" style:family="text">
      <style:text-properties fo:language="ru" fo:country="RU" style:font-name-asian="SimSun1" style:font-name-complex="Times New Roman" style:language-complex="hi" style:country-complex="IN"/>
    </style:style>
    <style:style style:name="T19" style:family="text">
      <style:text-properties fo:language="ru" fo:country="RU" officeooo:rsid="0087bfd9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language="ru" fo:country="RU"/>
    </style:style>
    <style:style style:name="T22" style:family="text">
      <style:text-properties fo:color="#000000" loext:opacity="100%" fo:language="ru" fo:country="RU" fo:font-weight="bold" style:font-weight-asian="bold"/>
    </style:style>
    <style:style style:name="T23" style:family="text">
      <style:text-properties fo:color="#000000" loext:opacity="100%" fo:language="ru" fo:country="RU" fo:font-weight="bold" officeooo:rsid="002d9d52" style:font-weight-asian="bold"/>
    </style:style>
    <style:style style:name="T24" style:family="text">
      <style:text-properties fo:color="#000000" loext:opacity="100%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5" style:family="text">
      <style:text-properties fo:color="#000000" loext:opacity="100%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26" style:family="text">
      <style:text-properties fo:color="#000000" loext:opacity="100%" fo:language="ru" fo:country="RU" fo:font-weight="normal" style:font-weight-asian="normal" style:font-name-complex="Times New Roman" style:font-weight-complex="normal"/>
    </style:style>
    <style:style style:name="T27" style:family="text">
      <style:text-properties fo:color="#000000" loext:opacity="100%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1" style:language-complex="hi" style:country-complex="IN" style:font-weight-complex="normal"/>
    </style:style>
    <style:style style:name="T28" style:family="text">
      <style:text-properties fo:color="#000000" loext:opacity="100%" fo:letter-spacing="-0.007cm" fo:language="ru" fo:country="RU" officeooo:rsid="0041e0b9" style:letter-kerning="true" fo:background-color="#ffffff" loext:char-shading-value="0" style:language-complex="hi" style:country-complex="IN"/>
    </style:style>
    <style:style style:name="T29" style:family="text">
      <style:text-properties fo:color="#000000" loext:opacity="100%" fo:letter-spacing="-0.007cm" style:letter-kerning="true" fo:background-color="transparent" loext:char-shading-value="0" style:font-name-asian="Arial" style:font-name-complex="Liberation Serif1" style:language-complex="en" style:country-complex="US"/>
    </style:style>
    <style:style style:name="T30" style:family="text">
      <style:text-properties fo:color="#000000" loext:opacity="100%" fo:letter-spacing="-0.007cm" style:letter-kerning="true" fo:background-color="transparent" loext:char-shading-value="0" style:font-name-asian="Arial" style:font-name-complex="Liberation Serif1" style:language-complex="en" style:country-complex="US" style:font-weight-complex="normal"/>
    </style:style>
    <style:style style:name="T31" style:family="text">
      <style:text-properties fo:color="#000000" loext:opacity="100%" fo:letter-spacing="-0.007cm" style:letter-kerning="true" fo:background-color="transparent" loext:char-shading-value="0" style:font-name-asian="Andale Sans UI1" style:language-asian="zh" style:country-asian="CN" style:font-name-complex="Liberation Serif1" style:language-complex="en" style:country-complex="US"/>
    </style:style>
    <style:style style:name="T32" style:family="text">
      <style:text-properties fo:color="#000000" loext:opacity="100%" fo:letter-spacing="-0.007cm" style:letter-kerning="true" fo:background-color="transparent" loext:char-shading-value="0" style:font-name-asian="Andale Sans UI1" style:language-asian="zh" style:country-asian="CN" style:font-name-complex="Liberation Serif1" style:language-complex="en" style:country-complex="US" style:font-weight-complex="normal"/>
    </style:style>
    <style:style style:name="T33" style:family="text">
      <style:text-properties fo:color="#000000" loext:opacity="100%" fo:letter-spacing="-0.007cm" fo:background-color="transparent" loext:char-shading-value="0" style:font-name-asian="Calibri" style:font-name-complex="Liberation Serif1" style:font-weight-complex="bold"/>
    </style:style>
    <style:style style:name="T34" style:family="text">
      <style:text-properties fo:color="#000000" loext:opacity="100%" fo:letter-spacing="-0.007cm" fo:background-color="transparent" loext:char-shading-value="0" style:language-asian="zh" style:country-asian="CN" style:font-name-complex="Liberation Serif1" style:font-weight-complex="bold"/>
    </style:style>
    <style:style style:name="T35" style:family="text">
      <style:text-properties fo:color="#000000" loext:opacity="100%" fo:language="en" fo:country="US"/>
    </style:style>
    <style:style style:name="T36" style:family="text">
      <style:text-properties fo:color="#000000" loext:opacity="100%" style:font-weight-complex="bold"/>
    </style:style>
    <style:style style:name="T37" style:family="text">
      <style:text-properties fo:color="#000000" loext:opacity="100%" fo:font-weight="normal" style:letter-kerning="true" fo:background-color="transparent" loext:char-shading-value="0" style:font-weight-asian="normal" style:font-name-complex="Liberation Serif1" style:language-complex="en" style:country-complex="US"/>
    </style:style>
    <style:style style:name="T38" style:family="text">
      <style:text-properties fo:color="#000000" loext:opacity="100%" fo:font-weight="normal" style:letter-kerning="true" fo:background-color="transparent" loext:char-shading-value="0" style:font-name-asian="Andale Sans UI1" style:language-asian="zh" style:country-asian="CN" style:font-weight-asian="normal" style:font-name-complex="Liberation Serif1" style:language-complex="en" style:country-complex="US"/>
    </style:style>
    <style:style style:name="T39" style:family="text">
      <style:text-properties fo:color="#000000" loext:opacity="100%" fo:background-color="transparent" loext:char-shading-value="0" style:font-name-asian="Calibri" style:font-name-complex="Liberation Serif1" style:font-weight-complex="bold"/>
    </style:style>
    <style:style style:name="T40" style:family="text">
      <style:text-properties fo:color="#000000" loext:opacity="100%" fo:background-color="transparent" loext:char-shading-value="0" style:language-asian="zh" style:country-asian="CN" style:font-name-complex="Liberation Serif1" style:font-weight-complex="bold"/>
    </style:style>
    <style:style style:name="T41" style:family="text">
      <style:text-properties fo:color="#000000" loext:opacity="100%" style:text-line-through-style="none" style:text-line-through-type="none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language-complex="hi" style:country-complex="IN" style:font-weight-complex="normal"/>
    </style:style>
    <style:style style:name="T42" style:family="text">
      <style:text-properties fo:color="#000000" loext:opacity="100%" style:text-line-through-style="none" style:text-line-through-type="none" fo:letter-spacing="-0.007cm" fo:language="ru" fo:country="RU" fo:font-weight="normal" officeooo:rsid="0041e0b9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43" style:family="text">
      <style:text-properties fo:color="#000000" loext:opacity="100%" style:text-line-through-style="none" style:text-line-through-type="none" fo:letter-spacing="normal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44" style:family="text">
      <style:text-properties fo:color="#000000" loext:opacity="100%" style:text-line-through-style="none" style:text-line-through-type="none" fo:letter-spacing="normal" fo:language="ru" fo:country="RU" fo:font-weight="normal" officeooo:rsid="0041e0b9" style:letter-kerning="true" fo:background-color="#ffffff" loext:char-shading-value="0" style:font-name-asian="SimSun1" style:language-asian="en" style:country-asian="US" style:font-weight-asian="normal" style:font-name-complex="Times New Roman" style:language-complex="hi" style:country-complex="IN" style:font-weight-complex="normal"/>
    </style:style>
    <style:style style:name="T45" style:family="text">
      <style:text-properties fo:color="#000000" loext:opacity="100%" style:text-line-through-style="none" style:text-line-through-type="none" fo:letter-spacing="normal" fo:language="ru" fo:country="RU" officeooo:rsid="0041e0b9" style:letter-kerning="true" fo:background-color="#ffffff" loext:char-shading-value="0" style:font-name-asian="SimSun1" style:language-complex="hi" style:country-complex="IN"/>
    </style:style>
    <style:style style:name="T46" style:family="text">
      <style:text-properties fo:color="#000000" loext:opacity="100%" fo:letter-spacing="-0.004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47" style:family="text">
      <style:text-properties fo:color="#000000" loext:opacity="100%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48" style:family="text">
      <style:text-properties fo:color="#000000" loext:opacity="100%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49" style:family="text">
      <style:text-properties fo:color="#000000" loext:opacity="100%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bold"/>
    </style:style>
    <style:style style:name="T50" style:family="text">
      <style:text-properties fo:color="#000000" loext:opacity="100%" fo:letter-spacing="normal" fo:language="ru" fo:country="RU" fo:font-weight="normal" officeooo:rsid="0041e0b9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51" style:family="text">
      <style:text-properties fo:color="#000000" loext:opacity="100%" fo:letter-spacing="normal" fo:language="ru" fo:country="RU" fo:font-weight="normal" officeooo:rsid="00215993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52" style:family="text">
      <style:text-properties fo:color="#000000" loext:opacity="100%" fo:letter-spacing="normal" fo:language="ru" fo:country="RU" fo:font-weight="normal" officeooo:rsid="0087bfd9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53" style:family="text">
      <style:text-properties fo:color="#000000" loext:opacity="100%" fo:letter-spacing="normal" fo:language="ru" fo:country="RU" fo:font-weight="normal" officeooo:rsid="0041e0b9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54" style:family="text">
      <style:text-properties fo:color="#000000" loext:opacity="100%" fo:letter-spacing="normal" fo:language="ru" fo:country="RU" fo:font-weight="normal" officeooo:rsid="0087bfd9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55" style:family="text">
      <style:text-properties fo:color="#000000" loext:opacity="100%" fo:letter-spacing="normal" fo:language="ru" fo:country="RU" fo:font-weight="normal" officeooo:rsid="0041e0b9" style:letter-kerning="true" fo:background-color="#ffffff" loext:char-shading-value="0" style:font-name-asian="SimSun1" style:language-asian="en" style:country-asian="US" style:font-weight-asian="normal" style:font-name-complex="Times New Roman" style:language-complex="hi" style:country-complex="IN" style:font-weight-complex="normal"/>
    </style:style>
    <style:style style:name="T56" style:family="text">
      <style:text-properties fo:color="#000000" loext:opacity="100%" fo:letter-spacing="normal" fo:language="ru" fo:country="RU" fo:font-weight="normal" officeooo:rsid="0041e0b9" style:letter-kerning="true" fo:background-color="#ffffff" loext:char-shading-value="0" style:font-name-asian="SimSun1" style:font-weight-asian="normal" style:language-complex="hi" style:country-complex="IN" style:font-weight-complex="normal"/>
    </style:style>
    <style:style style:name="T57" style:family="text">
      <style:text-properties fo:color="#000000" loext:opacity="100%" fo:letter-spacing="normal" fo:language="ru" fo:country="RU" fo:font-weight="normal" officeooo:rsid="00123859" style:letter-kerning="false" fo:background-color="#ffffff" loext:char-shading-value="0" style:font-name-asian="SimSun1" style:language-asian="en" style:country-asian="US" style:font-weight-asian="normal" style:font-name-complex="Times New Roman" style:language-complex="hi" style:country-complex="IN" style:font-weight-complex="normal"/>
    </style:style>
    <style:style style:name="T58" style:family="text">
      <style:text-properties fo:color="#000000" loext:opacity="100%" fo:letter-spacing="normal" fo:language="ru" fo:country="RU" fo:font-weight="normal" officeooo:rsid="0041e0b9" style:letter-kerning="false" fo:background-color="#ffffff" loext:char-shading-value="0" style:font-name-asian="SimSun1" style:language-asian="en" style:country-asian="US" style:font-weight-asian="normal" style:font-name-complex="Times New Roman" style:language-complex="hi" style:country-complex="IN" style:font-weight-complex="normal"/>
    </style:style>
    <style:style style:name="T59" style:family="text">
      <style:text-properties fo:color="#000000" loext:opacity="100%" fo:letter-spacing="normal" fo:language="ru" fo:country="RU" fo:font-weight="normal" officeooo:rsid="00123859" style:letter-kerning="false" fo:background-color="#ffffff" loext:char-shading-value="0" style:font-name-asian="SimSun1" style:font-weight-asian="normal" style:language-complex="hi" style:country-complex="IN" style:font-weight-complex="normal"/>
    </style:style>
    <style:style style:name="T60" style:family="text">
      <style:text-properties fo:color="#000000" loext:opacity="100%" fo:letter-spacing="normal" fo:language="ru" fo:country="RU" fo:font-weight="normal" officeooo:rsid="0041e0b9" style:letter-kerning="false" fo:background-color="#ffffff" loext:char-shading-value="0" style:font-name-asian="SimSun1" style:font-weight-asian="normal" style:language-complex="hi" style:country-complex="IN" style:font-weight-complex="normal"/>
    </style:style>
    <style:style style:name="T61" style:family="text">
      <style:text-properties fo:color="#000000" loext:opacity="100%" fo:letter-spacing="normal" fo:language="ru" fo:country="RU" officeooo:rsid="0041e0b9" style:letter-kerning="true" fo:background-color="#ffffff" loext:char-shading-value="0" style:font-name-asian="Calibri" style:language-complex="hi" style:country-complex="IN"/>
    </style:style>
    <style:style style:name="T62" style:family="text">
      <style:text-properties fo:color="#000000" loext:opacity="100%" fo:letter-spacing="normal" fo:language="ru" fo:country="RU" officeooo:rsid="0087bfd9" style:letter-kerning="true" fo:background-color="#ffffff" loext:char-shading-value="0" style:font-name-asian="Calibri" style:language-complex="hi" style:country-complex="IN"/>
    </style:style>
    <style:style style:name="T63" style:family="text">
      <style:text-properties fo:color="#000000" loext:opacity="100%" fo:letter-spacing="normal" fo:language="ru" fo:country="RU" officeooo:rsid="0041e0b9" style:letter-kerning="true" fo:background-color="#ffffff" loext:char-shading-value="0" style:font-name-asian="SimSun1" style:language-complex="hi" style:country-complex="IN"/>
    </style:style>
    <style:style style:name="T64" style:family="text">
      <style:text-properties fo:color="#000000" loext:opacity="100%" fo:letter-spacing="normal" fo:language="ru" fo:country="RU" officeooo:rsid="0087bfd9" style:letter-kerning="true" fo:background-color="#ffffff" loext:char-shading-value="0" style:language-complex="hi" style:country-complex="IN"/>
    </style:style>
    <style:style style:name="T65" style:family="text">
      <style:text-properties fo:color="#000000" loext:opacity="100%" fo:letter-spacing="normal" fo:language="ru" fo:country="RU" officeooo:rsid="00123859" style:letter-kerning="false" fo:background-color="#ffffff" loext:char-shading-value="0" style:font-name-asian="SimSun1" style:language-complex="hi" style:country-complex="IN"/>
    </style:style>
    <style:style style:name="T66" style:family="text">
      <style:text-properties fo:color="#000000" loext:opacity="100%" fo:letter-spacing="normal" fo:language="ru" fo:country="RU" officeooo:rsid="0041e0b9" style:letter-kerning="false" fo:background-color="#ffffff" loext:char-shading-value="0" style:font-name-asian="SimSun1" style:language-complex="hi" style:country-complex="IN"/>
    </style:style>
    <style:style style:name="T67" style:family="text">
      <style:text-properties fo:color="#000000" loext:opacity="100%" fo:letter-spacing="normal" officeooo:rsid="0041e0b9" style:letter-kerning="true" fo:background-color="#ffffff" loext:char-shading-value="0" style:language-complex="hi" style:country-complex="IN"/>
    </style:style>
    <style:style style:name="T68" style:family="text">
      <style:text-properties fo:color="#000000" loext:opacity="100%" fo:letter-spacing="normal" officeooo:rsid="0041e0b9" style:letter-kerning="true" fo:background-color="#ffffff" loext:char-shading-value="0" style:font-name-asian="SimSun1" style:language-complex="hi" style:country-complex="IN"/>
    </style:style>
    <style:style style:name="T69" style:family="text">
      <style:text-properties fo:color="#000000" loext:opacity="100%" fo:letter-spacing="normal" officeooo:rsid="00123859" style:letter-kerning="false" fo:background-color="#ffffff" loext:char-shading-value="0" style:font-name-asian="SimSun1" style:language-complex="hi" style:country-complex="IN"/>
    </style:style>
    <style:style style:name="T70" style:family="text">
      <style:text-properties fo:color="#000000" loext:opacity="100%" fo:letter-spacing="normal" officeooo:rsid="0041e0b9" style:letter-kerning="false" fo:background-color="#ffffff" loext:char-shading-value="0" style:font-name-asian="SimSun1" style:language-complex="hi" style:country-complex="IN"/>
    </style:style>
    <style:style style:name="T71" style:family="text">
      <style:text-properties style:letter-kerning="true" style:font-name-asian="Andale Sans UI1" style:language-complex="en" style:country-complex="US" style:font-weight-complex="bold"/>
    </style:style>
    <style:style style:name="T72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73" style:family="text">
      <style:text-properties fo:letter-spacing="-0.004cm" fo:language="ru" fo:country="RU" fo:background-color="#ffffff" loext:char-shading-value="0"/>
    </style:style>
    <style:style style:name="T74" style:family="text">
      <style:text-properties fo:letter-spacing="-0.004cm" fo:language="ru" fo:country="RU" fo:background-color="#ffffff" loext:char-shading-value="0" style:font-weight-complex="bold"/>
    </style:style>
    <style:style style:name="T75" style:family="text">
      <style:text-properties fo:letter-spacing="-0.004cm" fo:language="ru" fo:country="RU" officeooo:rsid="007f2413" fo:background-color="#ffffff" loext:char-shading-value="0"/>
    </style:style>
    <style:style style:name="T76" style:family="text">
      <style:text-properties fo:letter-spacing="-0.004cm" fo:language="ru" fo:country="RU" fo:font-weight="normal" style:font-weight-asian="normal" style:font-weight-complex="normal"/>
    </style:style>
    <style:style style:name="T77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78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79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80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81" style:family="text">
      <style:text-properties fo:letter-spacing="-0.004cm" fo:language="ru" fo:country="RU" fo:font-weight="bold" style:font-weight-asian="bold" style:font-weight-complex="bold"/>
    </style:style>
    <style:style style:name="T82" style:family="text">
      <style:text-properties fo:letter-spacing="-0.004cm" fo:language="ru" fo:country="RU" fo:font-weight="bold" officeooo:rsid="00216c91" style:font-weight-asian="bold" style:font-weight-complex="bold"/>
    </style:style>
    <style:style style:name="T83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84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85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86" style:family="text">
      <style:text-properties fo:letter-spacing="-0.004cm" fo:language="ru" fo:country="RU" officeooo:rsid="001b2664" style:letter-kerning="true"/>
    </style:style>
    <style:style style:name="T87" style:family="text">
      <style:text-properties fo:letter-spacing="-0.004cm" fo:language="ru" fo:country="RU" style:font-name-asian="Arial1" style:language-asian="en" style:country-asian="US" style:font-name-complex="Times New Roman" style:font-weight-complex="bold"/>
    </style:style>
    <style:style style:name="T88" style:family="text">
      <style:text-properties fo:letter-spacing="-0.004cm" style:font-name-complex="Times New Roman"/>
    </style:style>
    <style:style style:name="T89" style:family="text">
      <style:text-properties fo:letter-spacing="-0.004cm" officeooo:rsid="00349052" style:font-name-complex="Times New Roman"/>
    </style:style>
    <style:style style:name="T90" style:family="text">
      <style:text-properties fo:letter-spacing="-0.004cm" style:letter-kerning="true" fo:background-color="#ffffff" loext:char-shading-value="0" style:language-complex="en" style:country-complex="US"/>
    </style:style>
    <style:style style:name="T91" style:family="text">
      <style:text-properties fo:letter-spacing="-0.004cm" officeooo:rsid="0087bfd9" style:letter-kerning="true" fo:background-color="#ffffff" loext:char-shading-value="0" style:language-complex="en" style:country-complex="US"/>
    </style:style>
    <style:style style:name="T92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93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94" style:family="text">
      <style:text-properties fo:font-weight="bold" style:font-name-asian="Calibri" style:language-asian="en" style:country-asian="US" style:font-weight-asian="bold" style:font-name-complex="Times New Roman" style:font-weight-complex="bold"/>
    </style:style>
    <style:style style:name="T95" style:family="text">
      <style:text-properties fo:letter-spacing="-0.007cm" fo:language="ru" fo:country="RU" officeooo:rsid="001b2664" style:letter-kerning="true" style:font-name-asian="Arial1" style:language-complex="en" style:country-complex="US" style:font-weight-complex="bold"/>
    </style:style>
    <style:style style:name="T96" style:family="text">
      <style:text-properties fo:letter-spacing="-0.007cm" fo:language="ru" fo:country="RU" officeooo:rsid="001b2664" style:letter-kerning="true"/>
    </style:style>
    <style:style style:name="T97" style:family="text">
      <style:text-properties fo:letter-spacing="-0.007cm" fo:language="ru" fo:country="RU" style:font-name-asian="Arial1" style:language-asian="en" style:country-asian="US" style:font-name-complex="Times New Roman" style:font-weight-complex="bold"/>
    </style:style>
    <style:style style:name="T98" style:family="text">
      <style:text-properties fo:letter-spacing="-0.007cm" fo:background-color="transparent" loext:char-shading-value="0" style:font-name-asian="Calibri" style:font-name-complex="Liberation Serif1" style:font-weight-complex="bold"/>
    </style:style>
    <style:style style:name="T99" style:family="text">
      <style:text-properties officeooo:rsid="00216c91"/>
    </style:style>
    <style:style style:name="T100" style:family="text">
      <style:text-properties fo:color="#00000a" loext:opacity="100%" fo:language="en" fo:country="US"/>
    </style:style>
    <style:style style:name="T101" style:family="text">
      <style:text-properties fo:color="#00000a" loext:opacity="100%" fo:language="en" fo:country="US" fo:font-weight="normal" fo:background-color="transparent" loext:char-shading-value="0"/>
    </style:style>
    <style:style style:name="T102" style:family="text">
      <style:text-properties fo:color="#00000a" loext:opacity="100%" fo:language="ru" fo:country="RU"/>
    </style:style>
    <style:style style:name="T103" style:family="text">
      <style:text-properties fo:color="#00000a" loext:opacity="100%" fo:language="ru" fo:country="RU" fo:font-weight="normal" fo:background-color="transparent" loext:char-shading-value="0"/>
    </style:style>
    <style:style style:name="T104" style:family="text">
      <style:text-properties fo:color="#ce181e" loext:opacity="100%" fo:language="ru" fo:country="RU"/>
    </style:style>
    <style:style style:name="T105" style:family="text">
      <style:text-properties officeooo:rsid="00332261"/>
    </style:style>
    <style:style style:name="T106" style:family="text">
      <style:text-properties officeooo:rsid="0039cf1a"/>
    </style:style>
    <style:style style:name="T107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08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09" style:family="text">
      <style:text-properties officeooo:rsid="004b46e5"/>
    </style:style>
    <style:style style:name="T110" style:family="text">
      <style:text-properties officeooo:rsid="0063d15c"/>
    </style:style>
    <style:style style:name="T111" style:family="text">
      <style:text-properties style:font-weight-complex="bold"/>
    </style:style>
    <style:style style:name="T112" style:family="text">
      <style:text-properties officeooo:rsid="0072407d"/>
    </style:style>
    <style:style style:name="T113" style:family="text">
      <style:text-properties fo:font-weight="normal" style:letter-kerning="true" fo:background-color="transparent" loext:char-shading-value="0" style:font-name-asian="Arial" style:font-weight-asian="normal" style:font-name-complex="Liberation Serif1" style:language-complex="en" style:country-complex="US"/>
    </style:style>
    <style:style style:name="T114" style:family="text">
      <style:text-properties fo:font-weight="normal" style:letter-kerning="true" fo:background-color="transparent" loext:char-shading-value="0" style:font-weight-asian="normal" style:font-name-complex="Liberation Serif1" style:language-complex="en" style:country-complex="US"/>
    </style:style>
    <style:style style:name="T115" style:family="text">
      <style:text-properties fo:font-weight="normal" style:font-name-asian="Calibri" style:language-asian="en" style:country-asian="US" style:font-weight-asian="normal" style:font-name-complex="Times New Roman" style:font-weight-complex="normal"/>
    </style:style>
    <style:style style:name="T116" style:family="text">
      <style:text-properties officeooo:rsid="007f2413"/>
    </style:style>
    <style:style style:name="T117" style:family="text">
      <style:text-properties fo:color="#ff0000" loext:opacity="100%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1" style:language-complex="hi" style:country-complex="IN" style:font-weight-complex="normal"/>
    </style:style>
    <style:style style:name="T118" style:family="text">
      <style:text-properties fo:background-color="transparent" loext:char-shading-value="0" style:font-name-asian="Calibri" style:font-name-complex="Liberation Serif1" style:font-weight-complex="bold"/>
    </style:style>
    <style:style style:name="T119" style:family="text">
      <style:text-properties officeooo:rsid="0083fda7"/>
    </style:style>
    <style:style style:name="T120" style:family="text">
      <style:text-properties style:use-window-font-color="true" loext:opacity="0%" fo:language="ru" fo:country="RU" fo:font-style="normal" style:font-style-asian="normal" style:font-name-complex="Liberation Serif1" style:language-complex="en" style:country-complex="US" style:font-style-complex="normal" style:font-weight-complex="bold"/>
    </style:style>
    <style:style style:name="T121" style:family="text">
      <style:text-properties style:use-window-font-color="true" loext:opacity="0%" fo:language="ru" fo:country="RU" fo:font-style="normal" officeooo:rsid="0087bfd9" style:font-style-asian="normal" style:font-name-complex="Liberation Serif1" style:language-complex="en" style:country-complex="US" style:font-style-complex="normal" style:font-weight-complex="bold"/>
    </style:style>
    <style:style style:name="T122" style:family="text">
      <style:text-properties style:use-window-font-color="true" loext:opacity="0%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23" style:family="text">
      <style:text-properties style:use-window-font-color="true" loext:opacity="0%" fo:language="ru" fo:country="RU" fo:font-weight="normal" officeooo:rsid="00123859" style:letter-kerning="true" style:font-name-asian="SimSun1" style:font-weight-asian="normal" style:font-name-complex="Times New Roman" style:language-complex="hi" style:country-complex="IN" style:font-weight-complex="normal"/>
    </style:style>
    <style:style style:name="T124" style:family="text">
      <style:text-properties style:use-window-font-color="true" loext:opacity="0%" fo:language="ru" fo:country="RU" fo:font-weight="normal" officeooo:rsid="0087bfd9" style:letter-kerning="true" style:font-name-asian="SimSun1" style:font-weight-asian="normal" style:font-name-complex="Times New Roman" style:language-complex="hi" style:country-complex="IN" style:font-weight-complex="normal"/>
    </style:style>
    <style:style style:name="T125" style:family="text">
      <style:text-properties officeooo:rsid="004df725"/>
    </style:style>
    <style:style style:name="T126" style:family="text">
      <style:text-properties style:font-name-complex="Times New Roman"/>
    </style:style>
    <style:style style:name="T127" style:family="text">
      <style:text-properties officeooo:rsid="0085c596"/>
    </style:style>
    <style:style style:name="T128" style:family="text">
      <style:text-properties fo:font-variant="normal" fo:text-transform="none" style:use-window-font-color="true" loext:opacity="0%" fo:language="ru" fo:country="RU" fo:font-style="normal" fo:font-weight="bold" officeooo:rsid="001bd44c" style:font-name-asian="Calibri" style:language-asian="en" style:country-asian="US" style:font-style-asian="normal" style:font-weight-asian="bold" style:font-style-complex="normal" style:font-weight-complex="bold"/>
    </style:style>
    <style:style style:name="T129" style:family="text">
      <style:text-properties fo:font-variant="normal" fo:text-transform="none" style:use-window-font-color="true" loext:opacity="0%" fo:language="ru" fo:country="RU" fo:font-style="normal" fo:font-weight="bold" officeooo:rsid="001f7577" style:font-name-asian="Calibri" style:language-asian="en" style:country-asian="US" style:font-style-asian="normal" style:font-weight-asian="bold" style:font-style-complex="normal" style:font-weight-complex="bold"/>
    </style:style>
    <style:style style:name="T130" style:family="text">
      <style:text-properties officeooo:rsid="0087bf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2">А</text:span><text:span text:style-name="T23">ННОТАЦИЯ ОСНОВНОЙ ПРОГРАММЫ</text:span></text:p>
      <text:p text:style-name="P75">ПРОФЕССИОНАЛЬНОГО ОБУЧЕНИЯ</text:p>
      <text:p text:style-name="P7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Код, наименование <text:span text:style-name="T105">профессии, разряд</text:span></text:p>
          </table:table-cell>
          <table:table-cell table:style-name="Таблица1.B1" office:value-type="string">
            <text:p text:style-name="P25"><text:span text:style-name="T26">18452 </text:span><text:span text:style-name="T17">«Слесарь-</text:span><text:span text:style-name="T18">инструментальщик</text:span><text:span text:style-name="T17">» 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13">Вид профессиональной деятельности</text:p>
          </table:table-cell>
          <table:table-cell table:style-name="Таблица1.B2" office:value-type="string">
            <text:p text:style-name="P20"><text:span text:style-name="T19">И</text:span>зготовление, регулировка и ремонт приспособлений и инструментов средней сложности с точностью по 8 - 11-му квалитетам.</text:p>
          </table:table-cell>
        </table:table-row>
        <table:table-row table:style-name="Таблица1.3">
          <table:table-cell table:style-name="Таблица1.A2" office:value-type="string">
            <text:p text:style-name="P10">Форма обучения</text:p>
          </table:table-cell>
          <table:table-cell table:style-name="Таблица1.B2" office:value-type="string">
            <text:p text:style-name="P16"><text:span text:style-name="T105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10">Срок обучения</text:p>
          </table:table-cell>
          <table:table-cell table:style-name="Таблица1.B2" office:value-type="string">
            <text:p text:style-name="P8"><text:span text:style-name="T19">4</text:span><text:span text:style-name="T14"> </text:span><text:span text:style-name="T1">месяц</text:span><text:span text:style-name="T10">а</text:span></text:p>
          </table:table-cell>
        </table:table-row>
        <table:table-row table:style-name="Таблица1.5">
          <table:table-cell table:style-name="Таблица1.A2" office:value-type="string">
            <text:p text:style-name="P11">Содержание ОПП<text:span text:style-name="T106">О</text:span> (основные дисциплины)</text:p>
          </table:table-cell>
          <table:table-cell table:style-name="Таблица1.B2" office:value-type="string">
            <text:p text:style-name="P7"><text:span text:style-name="T127">М</text:span><text:span text:style-name="T109">атериаловедение, допуски</text:span><text:span text:style-name="T119"> </text:span><text:span text:style-name="T109">и технические измерения, чтение </text:span><text:span text:style-name="T130">технической документации</text:span><text:span text:style-name="T109">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12">Выбранные профессиональные стандарты по уровню квалификации <text:span text:style-name="T112">и (или) ЕТКС</text:span></text:p>
          </table:table-cell>
          <table:table-cell table:style-name="Таблица1.B2" office:value-type="string">
            <text:p text:style-name="P25"><text:span text:style-name="T124">Пр</text:span><text:span text:style-name="T122">офессиональны</text:span><text:span text:style-name="T124">й</text:span><text:span text:style-name="T122"> стандарт «Слесарь-инструментальщик» № 151 (приказ Министерства труда и социальной защиты РФ от </text:span><text:span text:style-name="T123">14.09.2020</text:span><text:span text:style-name="T122"> №</text:span><text:span text:style-name="T123">603</text:span><text:span text:style-name="T122">н) для обучения рабочих на производстве профессии </text:span><text:span text:style-name="T25">18452</text:span><text:span text:style-name="T122"> «Слесарь-инструментальщик» 3 разряда </text:span></text:p>
          </table:table-cell>
        </table:table-row>
        <table:table-row>
          <table:table-cell table:style-name="Таблица1.A2" office:value-type="string">
            <text:p text:style-name="P11">Планируемые результаты освоения ОПП<text:span text:style-name="T106">О</text:span> (компетенции)</text:p>
          </table:table-cell>
          <table:table-cell table:style-name="Таблица1.B2" office:value-type="string">
            <text:p text:style-name="P23"><text:span text:style-name="T17">ОК</text:span><text:span text:style-name="T126"> </text:span><text:span text:style-name="T17">1 Понимать сущность и социальную значимость своей будущей профессии, проявлять к ней устойчивый интерес;</text:span></text:p>
            <text:p text:style-name="P23"><text:span text:style-name="T17">ОК</text:span><text:span text:style-name="T126"> </text:span><text:span text:style-name="T17">2 Организовывать собственную деятельность, определять методы и способы выполнения профессиональных задач, оценивать их эффективность и качество;</text:span></text:p>
            <text:p text:style-name="P24"><text:span text:style-name="T17">ОК</text:span><text:span text:style-name="T126"> </text:span><text:span text:style-name="T17">3 Анализировать рабочую ситуацию, осуществлять текущий и итоговый контроль, оценку и коррекцию собственной деятельности, нести ответственность за результаты своей работы;</text:span></text:p>
            <text:p text:style-name="P21"><text:span text:style-name="T17">ОК</text:span><text:span text:style-name="T126"> </text:span><text:span text:style-name="T17">4 Осуществлять поиск информации, необходимой для постановки и решения профессиональных задач;</text:span></text:p>
            <text:p text:style-name="P23"><text:span text:style-name="T17">ОК</text:span><text:span text:style-name="T126"> </text:span><text:span text:style-name="T17">5 Использовать информационно-коммуникационные технологии для совершенствования профессиональной деятельности;</text:span></text:p>
            <text:p text:style-name="P22"><text:span text:style-name="T17">ОК</text:span><text:span text:style-name="T126"> </text:span><text:span text:style-name="T17">6 Работать в команде, эффективно общаться с коллегами, руководством;</text:span></text:p>
            <text:p text:style-name="P19"><text:span text:style-name="T126">ПК 1 Слесарная обработка деталей средней сложности с точностью размеров по 8 - 11-му квалитету с применением универсальных приспособлений</text:span><text:span text:style-name="T17">;</text:span></text:p>
            <text:p text:style-name="P26">ПК 2 Сборка инструментов и приспособлений средней сложности;</text:p>
            <text:p text:style-name="P83">ПК 3 Ремонт инструментов и приспособлений средней сложности.</text:p>
          </table:table-cell>
        </table:table-row>
        <table:table-row>
          <table:table-cell table:style-name="Таблица1.A2" office:value-type="string">
            <text:p text:style-name="P13">Формы аттестации</text:p>
          </table:table-cell>
          <table:table-cell table:style-name="Таблица1.B2" office:value-type="string">
            <text:p text:style-name="P17"><text:span text:style-name="T105">Д</text:span>ифференцированный зачет,квалификационный экзамен</text:p>
          </table:table-cell>
        </table:table-row>
        <text:soft-page-break/>
        <table:table-row>
          <table:table-cell table:style-name="Таблица1.A2" office:value-type="string">
            <text:p text:style-name="P13">Условия и перспективы профессиональной карьеры</text:p>
          </table:table-cell>
          <table:table-cell table:style-name="Таблица1.B2" office:value-type="string">
            <text:p text:style-name="P18"><text:span text:style-name="T89">Подготовка ведется в соответствии с заявками ССП</text:span><text:span text:style-name="T88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4">Ресурсное обеспечение ОПП<text:span text:style-name="T106">О</text:span></text:p>
          </table:table-cell>
          <table:table-cell table:style-name="Таблица1.B2" office:value-type="string">
            <text:p text:style-name="P79">Учебные к<text:span text:style-name="T1">абинеты:</text:span></text:p>
            <text:p text:style-name="P77">Корпус № 1 - ул. Суворова, дом 15</text:p>
            <text:p text:style-name="P27"><text:span text:style-name="T101">1. </text:span><text:span text:style-name="T103">Методический кабинет (о</text:span><text:span text:style-name="T102">борудование: комплект мебели, настенная доска</text:span><text:span text:style-name="T104">, </text:span><text:span text:style-name="T21">комплект учебников, УНП </text:span><text:span text:style-name="T35">«</text:span><text:span text:style-name="T21">Материаловедение</text:span><text:span text:style-name="T35">», </text:span><text:span text:style-name="T21">кодоскоп </text:span><text:span text:style-name="T35">«POLYLUX 1» </text:span><text:span text:style-name="T21">с набором пленок, диапроектор </text:span><text:span text:style-name="T35">«</text:span><text:span text:style-name="T21">ЛЭТИ – 60</text:span><text:span text:style-name="T35">» </text:span><text:span text:style-name="T21">с набором диафильмов, эпископ </text:span><text:span text:style-name="T35">«DP -30»)</text:span></text:p>
            <text:p text:style-name="P27"><text:span text:style-name="T100">2. </text:span><text:span text:style-name="T102">Лаборантская (оборудование: УМП </text:span><text:span text:style-name="T100">«</text:span><text:span text:style-name="T102">Кабинет токарного дела</text:span><text:span text:style-name="T100">», «</text:span><text:span text:style-name="T102">Кабинет фрезерного дела</text:span><text:span text:style-name="T100">» «</text:span><text:span text:style-name="T102">Кабинет слесарного дела</text:span><text:span text:style-name="T100">», </text:span><text:span text:style-name="T102">ноутбук, проектор, флипчарт)</text:span></text:p>
            <text:p text:style-name="P27"><text:span text:style-name="T100">3. </text:span><text:span text:style-name="T102">Учебный класс №4 (о</text:span><text:span text:style-name="T103">борудование: комплект мебели для преподавателя и студентов, настенная доска, переносной экран, витрина </text:span><text:span text:style-name="T101">«</text:span><text:span text:style-name="T103">Слесарь механосборочных работ</text:span><text:span text:style-name="T101">», «</text:span><text:span text:style-name="T103">Заготовщик радиотакелажа и электрорадиоэлементов</text:span><text:span text:style-name="T101">», «</text:span><text:span text:style-name="T103">Регулировщик РЭА и приборов</text:span><text:span text:style-name="T101">», «</text:span><text:span text:style-name="T103">Намотчик катушек</text:span><text:span text:style-name="T101">»)</text:span></text:p>
            <text:p text:style-name="P27"><text:span text:style-name="T101">4. </text:span><text:span text:style-name="T103">Учебный класс № 306 (о</text:span><text:span text:style-name="T102">борудование: комплект мебели для преподавателя и студентов, настенная доска, переносной экран, проектор, витрина </text:span><text:span text:style-name="T100">«</text:span><text:span text:style-name="T102">Монтажник РЭА и приборов</text:span><text:span text:style-name="T100">»)</text:span></text:p>
            <text:p text:style-name="P28"><text:span text:style-name="T100">5. </text:span><text:span text:style-name="T102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80">Библиотечный фонд укомплектован печатными и библиотечными изданиями по дисциплинам всех рабочих программ</text:p>
            <text:p text:style-name="P80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15">Документы, описывающие систему менеджмента качества</text:p>
          </table:table-cell>
          <table:table-cell table:style-name="Таблица1.B2" office:value-type="string">
            <text:p text:style-name="P78"><text:span text:style-name="T107">СТО ИЦВР.460000.082</text:span><text:span text:style-name="T108"> «Система профессионального развития и обучения персонала»</text:span></text:p>
          </table:table-cell>
        </table:table-row>
      </table:table>
      <text:p text:style-name="P73"/>
      <text:p text:style-name="P81">Материаловедение</text:p>
      <text:p text:style-name="P39"/>
      <text:p text:style-name="P29"><text:span text:style-name="T50">Рабочая программа учебной дисциплины «</text:span><text:span text:style-name="T52">Материаловедение</text:span><text:span text:style-name="T50">» для программы профессиональной подготовки рабочих (далее - программа) </text:span><text:span text:style-name="T55">разработана в соответствии с профессиональным стандартом «Слесарь-инструментальщик» №151 (приказ Министерства труда и социальной защиты РФ от </text:span><text:span text:style-name="T57">14.09.2020</text:span><text:span text:style-name="T58"> №</text:span><text:span text:style-name="T57">603</text:span><text:span text:style-name="T58">н</text:span><text:span text:style-name="T55">) для обучения рабочих на производстве профессии 18452 «Слесарь-инструментальщик» 3 разряда</text:span><text:span text:style-name="T50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4"><text:span text:style-name="T7">Рабочая </text:span><text:span text:style-name="T8">п</text:span><text:span text:style-name="T27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17"> </text:span><text:span text:style-name="T27">рабочих профессии </text:span><text:span text:style-name="T41">1</text:span><text:span text:style-name="T43">18452 «Слесарь-инструментальщик»</text:span><text:span text:style-name="T24">.</text:span></text:p>
      <text:p text:style-name="P67"><text:soft-page-break/><text:span text:style-name="T114">Целью программы является </text:span><text:span text:style-name="T37">освоение</text:span><text:span text:style-name="T114"> </text:span><text:span text:style-name="T37">обучающимися</text:span><text:span text:style-name="T114"> объема знаний по </text:span><text:span text:style-name="T113">выполнению </text:span><text:span text:style-name="T38">разметочных работ заготовок, металлических моделей, отливок средней сложности, сложных, крупных и изделий под обработку.</text:span></text:p>
      <text:p text:style-name="P55"><text:span text:style-name="T118">В результате изучения программы обучающийся должен </text:span><text:span text:style-name="T39">освоить </text:span><text:span text:style-name="T118">объем знаний по выполнению </text:span><text:span text:style-name="T40">разметочных работ заготовок, металлических моделей, отливок средней сложности, сложных, крупных и изделий под обработку.</text:span></text:p>
      <text:p text:style-name="P64"><text:span text:style-name="T71">В результате освоения учебной дисциплины студент </text:span><text:span text:style-name="T92">должен </text:span><text:span text:style-name="T93">уметь</text:span><text:span text:style-name="T92">:</text:span></text:p>
      <text:p text:style-name="P54">- <text:span text:style-name="T116">о</text:span>беспечивать безопасную работу;</text:p>
      <text:p text:style-name="P53">- <text:span text:style-name="T116">р</text:span>азличать черные металлы и цветные металлы;</text:p>
      <text:p text:style-name="P53">- <text:span text:style-name="T116">ч</text:span>итать конструкторскую документацию (обозначение материалов, вид покрытия, термическую обработку поверхности).</text:p>
      <text:p text:style-name="P49"><text:span text:style-name="T74">В результате освоения учебной дисциплины студент </text:span><text:span text:style-name="T77">должен знать:</text:span></text:p>
      <text:p text:style-name="P38">- <text:span text:style-name="T9">о</text:span>сновные сведения о металлах и их свойствах;</text:p>
      <text:p text:style-name="P38">- <text:span text:style-name="T9">к</text:span>лассификацию черных металлов;</text:p>
      <text:p text:style-name="P37">- <text:span text:style-name="T116">о</text:span>сновные сведения о чугунах;</text:p>
      <text:p text:style-name="P31"><text:span text:style-name="T15">- </text:span><text:span text:style-name="T16">о</text:span><text:span text:style-name="T15">сновные сведения о</text:span><text:span text:style-name="T6"> сталях;</text:span></text:p>
      <text:p text:style-name="P49"><text:span text:style-name="T73">- </text:span><text:span text:style-name="T75">в</text:span><text:span text:style-name="T73">иды, марки цветных металлов.</text:span></text:p>
      <text:p text:style-name="P84"/>
      <text:p text:style-name="P40"><text:span text:style-name="T125">Чтение </text:span><text:span text:style-name="T130">технической документации</text:span></text:p>
      <text:p text:style-name="P41"/>
      <text:p text:style-name="P29"><text:span text:style-name="T61">Рабочая программа учебной дисциплины «</text:span><text:span text:style-name="T62">Чтение технической документации</text:span><text:span text:style-name="T61">» для программы профессиональной подготовки рабочих (далее - программа) </text:span><text:span text:style-name="T63">разработана в соответствии с профессиональным стандартом «Слесарь-инструментальщик» №151 (приказ Министерства труда и социальной защиты РФ от </text:span><text:span text:style-name="T65">14.09.2020</text:span><text:span text:style-name="T66"> №</text:span><text:span text:style-name="T65">603</text:span><text:span text:style-name="T66">н</text:span><text:span text:style-name="T63">) для обучения рабочих на производстве профессии 18452 «Слесарь-инструментальщик» 3 разряда</text:span><text:span text:style-name="T61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4"><text:span text:style-name="T7">Рабочая </text:span><text:span text:style-name="T8">п</text:span><text:span text:style-name="T27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17"> </text:span><text:span text:style-name="T27">рабочих профессии </text:span><text:span text:style-name="T43">18452 «Слесарь-инструментальщик»</text:span><text:span text:style-name="T24">.</text:span></text:p>
      <text:p text:style-name="P65"><text:span text:style-name="T29">Целью программы является освоение обучающимися объема знаний по выполнению </text:span><text:span text:style-name="T31">разметочных работ заготовок, металлических моделей, отливок средней сложности, сложных, крупных и изделий под обработку.</text:span></text:p>
      <text:p text:style-name="P57"><text:span text:style-name="T33">В результате изучения программы обучающийся должен освоить объем знаний по выполнению </text:span><text:span text:style-name="T34">разметочных работ заготовок, металлических моделей, отливок средней сложности, сложных, крупных и изделий под обработку.</text:span></text:p>
      <text:p text:style-name="P50"><text:span text:style-name="T83">В результате освоения учебной дисциплины студент </text:span><text:span text:style-name="T78">должен </text:span><text:span text:style-name="T79">уметь</text:span><text:span text:style-name="T78">:</text:span></text:p>
      <text:p text:style-name="P58">- <text:span text:style-name="T130">ч</text:span>итать конструкторскую и технологическую документацию по профилю специальности;</text:p>
      <text:p text:style-name="P63">- <text:span text:style-name="T130">п</text:span>ользоваться средствами измерений.</text:p>
      <text:p text:style-name="P50"><text:span text:style-name="T83">В результате освоения учебной дисциплины студент </text:span><text:span text:style-name="T78">должен знать:</text:span></text:p>
      <text:p text:style-name="P70"><text:span text:style-name="T90">- </text:span><text:span text:style-name="T91">п</text:span><text:span text:style-name="T90">равила чтения конструкторской и технологической документации;</text:span></text:p>
      <text:p text:style-name="P71"><text:span text:style-name="T90">- </text:span><text:span text:style-name="T91">т</text:span><text:span text:style-name="T90">ребования государственных стандартов Единой системы конструкторской документации (ЕСКД) и Единой системы технологической документации (ЕСТД);</text:span></text:p>
      <text:p text:style-name="P71"><text:span text:style-name="T90">- </text:span><text:span text:style-name="T91">п</text:span><text:span text:style-name="T90">равила выполнения чертежей, технических рисунков, эскизов и схем, особенности чтения чертежей литейного производства;</text:span></text:p>
      <text:p text:style-name="P71"><text:span text:style-name="T90">- </text:span><text:span text:style-name="T91">п</text:span><text:span text:style-name="T90">равила чтения сборочных чертежей, спецификаций к сборочному чертежу.</text:span></text:p>
      <text:p text:style-name="P86"/>
      <text:p text:style-name="P82">Допуски и технические измерения</text:p>
      <text:p text:style-name="P52"/>
      <text:p text:style-name="P29"><text:soft-page-break/><text:span text:style-name="T53">Рабочая программа учебной дисциплины «</text:span><text:span text:style-name="T54">Допуски и технические измерения</text:span><text:span text:style-name="T53">» для программы профессиональной подготовки рабочих (далее - программа) </text:span><text:span text:style-name="T56">разработана в соответствии с профессиональным стандартом «Слесарь-инструментальщик» №151 (приказ Министерства труда и социальной защиты РФ от </text:span><text:span text:style-name="T59">14.09.2020</text:span><text:span text:style-name="T60"> №</text:span><text:span text:style-name="T59">603</text:span><text:span text:style-name="T60">н</text:span><text:span text:style-name="T56">) для обучения рабочих на производстве профессии 18452 «Слесарь-инструментальщик» 3 разряда</text:span><text:span text:style-name="T53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4"><text:span text:style-name="T7">Рабочая </text:span><text:span text:style-name="T8">п</text:span><text:span text:style-name="T27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17"> </text:span><text:span text:style-name="T27">рабочих профессии </text:span><text:span text:style-name="T44">18452 «Слесарь-инструментальщик»</text:span><text:span text:style-name="T27">.</text:span></text:p>
      <text:p text:style-name="P66"><text:span text:style-name="T30">Целью программы является освоение обучающимися объема знаний по выполнению </text:span><text:span text:style-name="T32">разметочных работ заготовок, металлических моделей, отливок средней сложности, сложных, крупных и изделий под обработку.</text:span></text:p>
      <text:p text:style-name="P56"><text:span text:style-name="T98">В результате изучения программы обучающийся должен </text:span><text:span text:style-name="T33">освоить </text:span><text:span text:style-name="T98">объем знаний по выполнению </text:span><text:span text:style-name="T34">разметочных работ заготовок, металлических моделей, отливок средней сложности, сложных, крупных и изделий под обработку.</text:span></text:p>
      <text:p text:style-name="P51"><text:span text:style-name="T83">В результате освоения учебной дисциплины студент </text:span><text:span text:style-name="T78">должен </text:span><text:span text:style-name="T79">уметь</text:span><text:span text:style-name="T78">:</text:span></text:p>
      <text:p text:style-name="P59">- обеспечивать безопасную работу;</text:p>
      <text:p text:style-name="P60">- <text:span text:style-name="T110">п</text:span>роверять параметры собранного изделия <text:s/>на соответствие нормам и требованиям технологической документации.</text:p>
      <text:p text:style-name="P51"><text:span text:style-name="T83">В результате освоения учебной дисциплины студент </text:span><text:span text:style-name="T78">должен знать:</text:span></text:p>
      <text:p text:style-name="P61">- правила чтения технической документации;</text:p>
      <text:p text:style-name="P60">- <text:span text:style-name="T36">систему допусков и посадок и их обозначение на чертежах</text:span>;</text:p>
      <text:p text:style-name="P62">- <text:span text:style-name="T20">квалитеты</text:span>;</text:p>
      <text:p text:style-name="P74">- виды отклонений формы и расположения поверхностей;</text:p>
      <text:p text:style-name="P74">- шероховатость поверхности. параметры<text:span text:style-name="T111"> шероховатости</text:span> обозначение на чертежах.;</text:p>
      <text:p text:style-name="P74">- виды, назначение и применение средств измерения.</text:p>
      <text:p text:style-name="P69"/>
      <text:p text:style-name="P42"><text:span text:style-name="T11">С</text:span><text:span text:style-name="T12">пецтехнология</text:span></text:p>
      <text:p text:style-name="P68"/>
      <text:p text:style-name="P30"><text:span text:style-name="T50">Рабочая программа учебной дисциплины «</text:span><text:span text:style-name="T51">Спецтехнология</text:span><text:span text:style-name="T50">» для программы профессиональной подготовки рабочих (далее - программа) </text:span><text:span text:style-name="T55">разработана в соответствии с профессиональным стандартом «Слесарь-инструментальщик» №151 (приказ Министерства труда и социальной защиты РФ от </text:span><text:span text:style-name="T57">14.09.2020</text:span><text:span text:style-name="T58"> №</text:span><text:span text:style-name="T57">603</text:span><text:span text:style-name="T58">н</text:span><text:span text:style-name="T55">) для обучения рабочих на производстве профессии 18452 «Слесарь-инструментальщик» 3 разряда</text:span><text:span text:style-name="T50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4"><text:span text:style-name="T7">Рабочая </text:span><text:span text:style-name="T8">п</text:span><text:span text:style-name="T27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17"> </text:span><text:span text:style-name="T27">рабочих профессии </text:span><text:span text:style-name="T43">18452 «Слесарь-инструментальщик»</text:span><text:span text:style-name="T42">.</text:span></text:p>
      <text:p text:style-name="P34"><text:span text:style-name="T47">Целью программы является освоение обучающимися объема знаний по изучаемой дисциплине, необходимых для </text:span><text:span text:style-name="T46">изготовления и ремонта инструмента и приспособлений средней сложности прямолинейного и фигурного очертания.</text:span></text:p>
      <text:p text:style-name="P36"><text:span text:style-name="T48">В результате изучения программы обучающийся должен освоить </text:span><text:span text:style-name="T49">объем</text:span><text:span text:style-name="T48"> знаний по изготовлению и ремонту инструмента и приспособлений средней сложности прямолинейного и фигурного очертания.</text:span></text:p>
      <text:p text:style-name="P45"><text:span text:style-name="T115">В результате освоения учебной дисциплины студент </text:span><text:span text:style-name="T94">должен </text:span><text:span text:style-name="T13">зна</text:span><text:span text:style-name="T94">ть:</text:span></text:p>
      <text:p text:style-name="P32"><text:span text:style-name="T120">- </text:span><text:span text:style-name="T121">у</text:span><text:span text:style-name="T120">стройство применяемых металлообрабатывающих припиловочных и доводочных станков;</text:span></text:p>
      <text:p text:style-name="P33"><text:span text:style-name="T120">- </text:span><text:span text:style-name="T121">м</text:span><text:span text:style-name="T120">етоды слесарной обработки по 8 - 11 квалитетам;</text:span></text:p>
      <text:p text:style-name="P33"><text:soft-page-break/><text:span text:style-name="T120">- </text:span><text:span text:style-name="T121">к</text:span><text:span text:style-name="T120">онструкции и особенности эксплуатации универсальной оснастки;</text:span></text:p>
      <text:p text:style-name="P33"><text:span text:style-name="T120">- </text:span><text:span text:style-name="T121">с</text:span><text:span text:style-name="T120">пособы и правила выполнения доводки;</text:span></text:p>
      <text:p text:style-name="P33"><text:span text:style-name="T120">- </text:span><text:span text:style-name="T121">т</text:span><text:span text:style-name="T120">ехнология доводки деталей фигурного очертания;</text:span></text:p>
      <text:p text:style-name="P33"><text:span text:style-name="T120">- </text:span><text:span text:style-name="T121">м</text:span><text:span text:style-name="T120">атериалы, инструменты для доводки;</text:span></text:p>
      <text:p text:style-name="P33"><text:span text:style-name="T120">- </text:span><text:span text:style-name="T121">с</text:span><text:span text:style-name="T120">войства инструментальных и конструкционных сталей различных марок;</text:span></text:p>
      <text:p text:style-name="P33"><text:span text:style-name="T120">- </text:span><text:span text:style-name="T121">у</text:span><text:span text:style-name="T120">стройство и правила применения контрольно-измерительной аппаратуры и приборов;</text:span></text:p>
      <text:p text:style-name="P33"><text:span text:style-name="T120">- </text:span><text:span text:style-name="T121">к</text:span><text:span text:style-name="T120">онструкции приспособлений, режущего и измерительного инструмента средней сложности прямолинейного и фигурного очертания;</text:span></text:p>
      <text:p text:style-name="P33"><text:span text:style-name="T120">- </text:span><text:span text:style-name="T121">п</text:span><text:span text:style-name="T120">равила сборки инструмента и приспособлений средней сложности прямолинейного и фигурного очертания;</text:span></text:p>
      <text:p text:style-name="P33"><text:span text:style-name="T120">- </text:span><text:span text:style-name="T121">м</text:span><text:span text:style-name="T120">етоды и правила ремонта приспособлений, режущего и измерительного инструмента средней сложности прямолинейного и фигурного очертания;</text:span></text:p>
      <text:p text:style-name="P33"><text:span text:style-name="T120">- </text:span><text:span text:style-name="T121">п</text:span><text:span text:style-name="T120">равила технической эксплуатации электроустановок;</text:span></text:p>
      <text:p text:style-name="P33"><text:span text:style-name="T120">- </text:span><text:span text:style-name="T121">п</text:span><text:span text:style-name="T120">риемы и последовательность разметки фигурных деталей;</text:span></text:p>
      <text:p text:style-name="P33"><text:span text:style-name="T120">- </text:span><text:span text:style-name="T121">э</text:span><text:span text:style-name="T120">лементарные геометрические и тригонометрические зависимости;</text:span></text:p>
      <text:p text:style-name="P33"><text:span text:style-name="T120">- </text:span><text:span text:style-name="T121">с</text:span><text:span text:style-name="T120">пособы и последовательность вычерчивания фигурных деталей.</text:span></text:p>
      <text:p text:style-name="P85"/>
      <text:p text:style-name="P35"><text:span text:style-name="T128">О</text:span><text:span text:style-name="T129">храна труда</text:span></text:p>
      <text:p text:style-name="P6"/>
      <text:p text:style-name="P30"><text:span text:style-name="T67">Рабочая программа учебной дисциплины «</text:span><text:span text:style-name="T64">Охрана труда</text:span><text:span text:style-name="T67">» для программы профессиональной подготовки рабочих (далее - программа) </text:span><text:span text:style-name="T68">разработана в соответствии с профессиональным стандартом «Слесарь-инструментальщик» №151 (приказ Министерства труда и социальной защиты РФ от </text:span><text:span text:style-name="T69">14.09.2020</text:span><text:span text:style-name="T70"> №</text:span><text:span text:style-name="T69">603</text:span><text:span text:style-name="T70">н</text:span><text:span text:style-name="T68">) для обучения рабочих на производстве профессии 18452 «Слесарь-инструментальщик» 3 разряда</text:span><text:span text:style-name="T67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2"><text:span text:style-name="T2">Рабочая программа</text:span><text:span text:style-name="T3"> является </text:span><text:span text:style-name="T96">частью общетехнического курса </text:span><text:span text:style-name="T3">основной программы профессионального обучения профессиональной подготовки рабочих профессии </text:span><text:span text:style-name="T45">18452 «Слесарь-инструментальщик</text:span><text:span text:style-name="T28">.</text:span></text:p>
      <text:p text:style-name="P48"><text:span text:style-name="T72">Целью программы является освоение обучающимися </text:span><text:span text:style-name="T87">требований охраны труда на рабочем месте и требований инструкций по охране труда необходимых для выполнения </text:span><text:span text:style-name="T97">определенных трудовых функций</text:span><text:span text:style-name="T87">.</text:span></text:p>
      <text:p text:style-name="P4"><text:span text:style-name="T84">В результате изучения программы обучающийся должен освоить </text:span><text:span text:style-name="T85">требования охраны труда на рабочем месте и требования инструкций по охране труда необходимых для выполнения </text:span><text:span text:style-name="T95">определенных трудовых функций</text:span><text:span text:style-name="T85">.</text:span></text:p>
      <text:p text:style-name="P3"><text:span text:style-name="T86">В результате освоения учебной дисциплины студент </text:span><text:span text:style-name="T80">должен уметь:</text:span></text:p>
      <text:p text:style-name="P46">- <text:span text:style-name="T4">о</text:span>беспечивать безопасную работу;</text:p>
      <text:p text:style-name="P46">- <text:span text:style-name="T4">о</text:span>казать первую помощь при несчастных случаях.</text:p>
      <text:p text:style-name="P5"><text:span text:style-name="T76">В результате освоения учебной дисциплины студент </text:span><text:span text:style-name="T81">должен знат</text:span><text:span text:style-name="T82">ь</text:span><text:span text:style-name="T81">:</text:span></text:p>
      <text:p text:style-name="P72">- <text:span text:style-name="T99">т</text:span>ехнику безопасности при выполнении работ на рабочем месте;</text:p>
      <text:p text:style-name="P47">- <text:span text:style-name="T5">т</text:span>ребования инструкций по охране труда;</text:p>
      <text:p text:style-name="P43">- <text:span text:style-name="T5">п</text:span>равила поведения при пожаре;</text:p>
      <text:p text:style-name="P47">- <text:span text:style-name="T5">п</text:span>равила электробезопасности;</text:p>
      <text:p text:style-name="P47">- <text:span text:style-name="T5">р</text:span>есурсо-энергосберегающие и безотходные технологии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39M10S</meta:editing-duration>
    <meta:editing-cycles>78</meta:editing-cycles>
    <meta:generator>LibreOffice/7.4.2.3$Windows_X86_64 LibreOffice_project/382eef1f22670f7f4118c8c2dd222ec7ad009daf</meta:generator>
    <dc:date>2024-09-13T15:21:59.911000000</dc:date>
    <meta:document-statistic meta:table-count="1" meta:image-count="0" meta:object-count="0" meta:page-count="5" meta:paragraph-count="118" meta:word-count="1461" meta:character-count="12402" meta:non-whitespace-character-count="11056"/>
    <meta:user-defined meta:name="Info 1"/>
    <meta:user-defined meta:name="Info 2"/>
    <meta:user-defined meta:name="Info 3"/>
    <meta:user-defined meta:name="Info 4"/>
  </office:meta>
</office:document-meta>
</file>