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091cm" style:rel-column-width="32137*"/>
    </style:style>
    <style:style style:name="Таблица1.B" style:family="table-column">
      <style:table-column-properties style:column-width="8.41cm" style:rel-column-width="33398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iberation Serif" fo:font-size="11pt" fo:font-style="normal" officeooo:paragraph-rsid="003114db" style:font-size-asian="11pt" style:font-style-asian="normal" style:font-size-complex="11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Liberation Serif" fo:font-size="11pt" fo:language="ru" fo:country="RU" fo:font-style="normal" officeooo:rsid="002e7c45" officeooo:paragraph-rsid="002e7c45" style:letter-kerning="true" style:font-name-asian="Calibri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Liberation Serif" fo:font-size="11pt" fo:language="ru" fo:country="RU" fo:font-style="normal" fo:font-weight="bold" officeooo:rsid="003b981b" officeooo:paragraph-rsid="003114db" style:font-size-asian="11pt" style:font-style-asian="normal" style:font-weight-asian="bold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Liberation Serif" fo:font-size="11pt" fo:language="ru" fo:country="RU" fo:font-style="normal" fo:font-weight="bold" officeooo:paragraph-rsid="0039cf1a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Liberation Serif" fo:font-size="11pt" fo:language="zxx" fo:country="none" fo:font-style="normal" fo:font-weight="normal" officeooo:paragraph-rsid="003b981b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6f8c67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Liberation Serif" fo:font-size="11pt" fo:letter-spacing="-0.007cm" fo:language="ru" fo:country="RU" fo:font-style="normal" fo:font-weight="normal" officeooo:rsid="002e7c45" officeooo:paragraph-rsid="0083fda7" style:letter-kerning="true" fo:background-color="#ffffff" style:font-name-asian="Andale Sans UI1" style:font-size-asian="11pt" style:font-style-asian="normal" style:font-weight-asian="normal" style:font-name-complex="Times New Roman" style:font-size-complex="11pt" style:language-complex="en" style:country-complex="US" style:font-style-complex="normal" style:font-weight-complex="normal" fo:hyphenate="false" fo:hyphenation-remain-char-count="2" fo:hyphenation-push-char-count="2"/>
    </style:style>
    <style:style style:name="P9" style:family="paragraph" style:parent-style-name="WW-Базовый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style:font-name="Liberation Serif" fo:font-size="11pt" fo:font-style="normal" officeooo:paragraph-rsid="002d9d52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font-style="normal" officeooo:rsid="002d9d52" officeooo:paragraph-rsid="002d9d52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2d9d5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2d9d52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e7c45" officeooo:paragraph-rsid="002e7c45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fe049" officeooo:paragraph-rsid="002fe049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3114db" officeooo:paragraph-rsid="003114db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officeooo:rsid="002d9d52" officeooo:paragraph-rsid="002d9d52" style:font-size-asian="11pt" style:font-style-asian="normal" style:font-size-complex="11pt" style:font-style-complex="normal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1pt" fo:language="ru" fo:country="RU" fo:font-style="normal" officeooo:rsid="002e7c45" officeooo:paragraph-rsid="002e7c45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Liberation Serif" fo:font-size="11pt" fo:language="zxx" fo:country="none" fo:font-style="normal" officeooo:paragraph-rsid="003114db" style:font-size-asian="11pt" style:font-style-asian="normal" style:font-size-complex="11pt" style:font-style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1pt" fo:language="zxx" fo:country="none" fo:font-style="normal" officeooo:rsid="002e7c45" officeooo:paragraph-rsid="003114db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Liberation Serif" fo:font-size="11pt" fo:language="ru" fo:country="RU" fo:font-style="normal" fo:font-weight="normal" officeooo:paragraph-rsid="003114db" style:font-size-asian="11pt" style:font-style-asian="normal" style:font-size-complex="11pt" style:font-style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Liberation Serif" fo:font-size="11pt" fo:language="zxx" fo:country="none" fo:font-style="normal" fo:font-weight="bold" officeooo:paragraph-rsid="003114db" fo:background-color="transparent" style:font-size-asian="11pt" style:font-style-asian="normal" style:font-size-complex="11pt" style:font-style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Liberation Serif" fo:font-size="11pt" fo:language="ru" fo:country="RU" fo:font-style="normal" officeooo:rsid="00349052" officeooo:paragraph-rsid="00349052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Liberation Serif" fo:font-size="11pt" officeooo:paragraph-rsid="0085c596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Liberation Serif" fo:font-size="11pt" officeooo:paragraph-rsid="0085c596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font-style="normal" fo:font-weight="normal" officeooo:rsid="001f7577" officeooo:paragraph-rsid="0085c59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Liberation Serif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language="ru" fo:country="RU" fo:font-style="normal" fo:font-weight="normal" officeooo:rsid="001f7577" officeooo:paragraph-rsid="0085c59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1bd44c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216c91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5c596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5c596" style:font-size-asian="12pt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19ea93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1f7577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Liberation Serif" fo:font-size="12pt" fo:font-style="normal" officeooo:paragraph-rsid="00216c91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anguage="ru" fo:country="RU" fo:font-style="normal" fo:font-weight="bold" officeooo:rsid="000fcc1b" officeooo:paragraph-rsid="001bd44c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1pt" fo:language="ru" fo:country="RU" fo:font-style="normal" fo:font-weight="bold" officeooo:paragraph-rsid="00067c16" style:font-name-asian="Calibri" style:font-size-asian="11pt" style:font-style-asian="normal" style:font-weight-asian="bold" style:font-size-complex="11pt" style:font-style-complex="normal"/>
    </style:style>
    <style:style style:name="P4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Liberation Serif" fo:font-size="12pt" officeooo:paragraph-rsid="0085c596" style:font-size-asian="12pt" style:font-size-complex="12pt"/>
    </style:style>
    <style:style style:name="P4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officeooo:paragraph-rsid="007fe4ab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anguage="ru" fo:country="RU" fo:font-style="normal" officeooo:paragraph-rsid="00216c91" style:font-size-asian="12pt" style:font-style-asian="normal" style:font-name-complex="Times New Roman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2pt" officeooo:paragraph-rsid="0085c596" style:font-size-asian="12pt" style:font-size-complex="12pt"/>
    </style:style>
    <style:style style:name="P5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Liberation Serif" fo:font-size="12pt" fo:font-style="normal" officeooo:paragraph-rsid="0048723e" style:font-size-asian="12pt" style:font-style-asian="normal" style:font-size-complex="12pt" style:font-style-complex="normal"/>
    </style:style>
    <style:style style:name="P53" style:family="paragraph" style:parent-style-name="Standard_20__28_user_29__20__28_user_29_" style:master-page-name="">
      <loext:graphic-properties draw:fill="none"/>
      <style:paragraph-properties fo:margin-left="1cm" fo:margin-right="0.101cm" fo:margin-top="0cm" fo:margin-bottom="0cm" loext:contextual-spacing="false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Liberation Serif" fo:font-size="11pt" officeooo:paragraph-rsid="0085c596" style:font-size-asian="11pt" style:font-size-complex="11pt" fo:hyphenate="false" fo:hyphenation-remain-char-count="2" fo:hyphenation-push-char-count="2"/>
    </style:style>
    <style:style style:name="P54" style:family="paragraph" style:parent-style-name="Standard_20__28_user_29__20__28_user_29_" style:master-page-name="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/>
      <style:text-properties style:font-name="Liberation Serif" fo:font-size="11pt" officeooo:paragraph-rsid="0085c596" style:font-size-asian="11pt" style:font-size-complex="11pt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1.101cm" fo:margin-right="0cm" fo:text-align="justify" style:justify-single-word="false" fo:orphans="0" fo:widows="0" fo:hyphenation-ladder-count="no-limit" fo:text-indent="-1.101cm" style:auto-text-indent="false" fo:background-color="transparent" style:text-autospace="none" style:vertical-align="baseline" style:writing-mode="lr-tb"/>
      <style:text-properties style:use-window-font-color="true" style:font-name="Liberation Serif" fo:font-size="11pt" officeooo:paragraph-rsid="0085c596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Standard_20__28_user_29__20__28_user_29_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style:font-name="Liberation Serif" fo:font-size="11pt" officeooo:paragraph-rsid="0085c596" style:font-size-asian="11pt" style:font-size-complex="11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text-autospace="none" style:vertical-align="baseline" style:writing-mode="lr-tb"/>
      <style:text-properties style:use-window-font-color="true" style:font-name="Liberation Serif" fo:font-size="11pt" officeooo:paragraph-rsid="0085c596" fo:background-color="transparent" style:font-size-asian="11pt" style:font-size-complex="11pt" fo:hyphenate="false" fo:hyphenation-remain-char-count="2" fo:hyphenation-push-char-count="2"/>
    </style:style>
    <style:style style:name="P58" style:family="paragraph" style:parent-style-name="Standard_20__28_user_29__20__28_user_29_">
      <style:paragraph-properties fo:margin-left="1.251cm" fo:margin-right="0cm" fo:margin-top="0cm" fo:margin-bottom="0cm" loext:contextual-spacing="false" fo:text-align="justify" style:justify-single-word="false" fo:text-indent="-1.251cm" style:auto-text-indent="false" style:writing-mode="lr-tb"/>
      <style:text-properties style:font-name="Liberation Serif" fo:font-size="11pt" officeooo:paragraph-rsid="0085c596" style:font-size-asian="11pt" style:font-size-complex="11pt"/>
    </style:style>
    <style:style style:name="P59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orphans="2" fo:widows="2" fo:text-indent="-1.251cm" style:auto-text-indent="false"/>
      <style:text-properties fo:color="#000000" style:font-name="Liberation Serif" fo:font-size="11pt" fo:language="ru" fo:country="RU" officeooo:paragraph-rsid="0083fda7" style:font-size-asian="11pt" style:font-name-complex="Liberation Serif1" style:font-size-complex="11pt"/>
    </style:style>
    <style:style style:name="P60" style:family="paragraph" style:parent-style-name="Standard_20__28_user_29__20__28_user_29_">
      <style:paragraph-properties fo:margin-top="0cm" fo:margin-bottom="0cm" loext:contextual-spacing="false" fo:text-align="justify" style:justify-single-word="false" style:writing-mode="lr-tb"/>
      <style:text-properties style:font-name="Liberation Serif" fo:font-size="11pt" officeooo:paragraph-rsid="0085c596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/>
      <style:text-properties style:font-name="Liberation Serif" fo:font-size="12pt" officeooo:paragraph-rsid="007d3f07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style:text-underline-style="none" fo:font-weight="normal" officeooo:paragraph-rsid="007d3f0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snap-to-layout-grid="false" style:writing-mode="lr-tb"/>
      <style:text-properties style:font-name="Liberation Serif" fo:font-size="12pt" fo:font-weight="normal" officeooo:paragraph-rsid="007d3f07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83fda7" style:font-size-asian="12pt" style:font-size-complex="12pt"/>
    </style:style>
    <style:style style:name="P65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officeooo:paragraph-rsid="0083fda7" style:font-size-asian="12pt" style:font-name-complex="Liberation Serif1" style:font-size-complex="12pt"/>
    </style:style>
    <style:style style:name="P66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officeooo:paragraph-rsid="0085c596" style:font-size-asian="12pt" style:font-name-complex="Liberation Serif1" style:font-size-complex="12pt"/>
    </style:style>
    <style:style style:name="P67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9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rsid="003dfba8" officeooo:paragraph-rsid="003dfba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2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5c596" style:font-size-asian="12pt" style:font-style-asian="normal" style:font-size-complex="12pt" style:font-style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rsid="003dfba8" officeooo:paragraph-rsid="0085c59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5c596" style:font-name-asian="Symbol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paragraph-rsid="007d3f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font-style="normal" fo:font-weight="normal" officeooo:paragraph-rsid="0055c285" fo:background-color="#fffff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anguage="ru" fo:country="RU" fo:font-style="normal" fo:font-weight="normal" officeooo:paragraph-rsid="005e4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9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0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anguage="ru" fo:country="RU" fo:font-style="normal" fo:font-weight="normal" officeooo:rsid="003dfba8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loext:char-shading-value="0"/>
    </style:style>
    <style:style style:name="T3" style:family="text">
      <style:text-properties fo:language="ru" fo:country="RU" officeooo:rsid="001b2664" style:letter-kerning="true"/>
    </style:style>
    <style:style style:name="T4" style:family="text">
      <style:text-properties fo:language="ru" fo:country="RU" officeooo:rsid="001bd44c"/>
    </style:style>
    <style:style style:name="T5" style:family="text">
      <style:text-properties fo:language="ru" fo:country="RU" officeooo:rsid="001f7577"/>
    </style:style>
    <style:style style:name="T6" style:family="text">
      <style:text-properties fo:language="ru" fo:country="RU" officeooo:rsid="00216c91"/>
    </style:style>
    <style:style style:name="T7" style:family="text">
      <style:text-properties fo:language="ru" fo:country="RU" fo:font-weight="normal" style:font-weight-asian="normal" style:font-name-complex="Times New Roman" style:font-weight-complex="normal"/>
    </style:style>
    <style:style style:name="T8" style:family="text">
      <style:text-properties fo:language="ru" fo:country="RU" officeooo:rsid="0041e0b9" fo:background-color="#ffffff" loext:char-shading-value="0" style:font-name-asian="Calibri"/>
    </style:style>
    <style:style style:name="T9" style:family="text">
      <style:text-properties fo:language="ru" fo:country="RU" officeooo:rsid="007fe4ab" fo:background-color="#ffffff" loext:char-shading-value="0" style:font-name-asian="Calibri"/>
    </style:style>
    <style:style style:name="T10" style:family="text">
      <style:text-properties fo:language="ru" fo:country="RU" officeooo:rsid="007f2413"/>
    </style:style>
    <style:style style:name="T11" style:family="text">
      <style:text-properties fo:language="ru" fo:country="RU" officeooo:rsid="007fe4ab"/>
    </style:style>
    <style:style style:name="T12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3" style:family="text">
      <style:text-properties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4" style:family="text">
      <style:text-properties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15" style:family="text">
      <style:text-properties fo:language="ru" fo:country="RU" style:font-name-complex="Liberation Serif1"/>
    </style:style>
    <style:style style:name="T16" style:family="text">
      <style:text-properties fo:language="ru" fo:country="RU" officeooo:rsid="0083fda7"/>
    </style:style>
    <style:style style:name="T17" style:family="text">
      <style:text-properties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8" style:family="text">
      <style:text-properties fo:language="ru" fo:country="RU" style:text-underline-style="none" fo:font-weight="normal" officeooo:rsid="007f2413" fo:background-color="#ffffff" loext:char-shading-value="0" style:font-weight-asian="normal" style:font-name-complex="Times New Roman" style:font-weight-complex="normal"/>
    </style:style>
    <style:style style:name="T19" style:family="text">
      <style:text-properties fo:language="ru" fo:country="RU" officeooo:rsid="00885e22"/>
    </style:style>
    <style:style style:name="T20" style:family="text">
      <style:text-properties fo:color="#000000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font-weight="bold" style:font-weight-asian="bold"/>
    </style:style>
    <style:style style:name="T23" style:family="text">
      <style:text-properties fo:color="#000000" fo:language="ru" fo:country="RU" fo:font-weight="bold" officeooo:rsid="002d9d52" style:font-weight-asian="bold"/>
    </style:style>
    <style:style style:name="T24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5" style:family="text">
      <style:text-properties fo:color="#000000" fo:language="ru" fo:country="RU" fo:font-weight="normal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26" style:family="text">
      <style:text-properties fo:color="#000000" fo:language="ru" fo:country="RU" style:font-name-complex="Liberation Serif1"/>
    </style:style>
    <style:style style:name="T27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28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29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30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31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32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33" style:family="text">
      <style:text-properties fo:color="#000000" fo:letter-spacing="-0.007cm" fo:language="ru" fo:country="RU" fo:font-weight="normal" officeooo:rsid="00122f41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34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35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36" style:family="text">
      <style:text-properties fo:color="#000000" fo:letter-spacing="-0.007cm" fo:language="ru" fo:country="RU" fo:background-color="#ffffff" loext:char-shading-value="0" style:font-name-asian="Calibri"/>
    </style:style>
    <style:style style:name="T37" style:family="text">
      <style:text-properties fo:color="#000000" fo:letter-spacing="-0.007cm" fo:language="ru" fo:country="RU" officeooo:rsid="0078acf9" fo:background-color="#ffffff" loext:char-shading-value="0" style:font-name-asian="Calibri"/>
    </style:style>
    <style:style style:name="T38" style:family="text">
      <style:text-properties fo:color="#000000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39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40" style:family="text">
      <style:text-properties fo:color="#000000" fo:letter-spacing="-0.007cm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41" style:family="text">
      <style:text-properties fo:color="#000000" fo:letter-spacing="-0.007cm" fo:language="ru" fo:country="RU" officeooo:rsid="0041e0b9" style:letter-kerning="true" fo:background-color="#ffffff" loext:char-shading-value="0" style:font-name-asian="Calibri" style:font-name-complex="Liberation Serif1" style:language-complex="hi" style:country-complex="IN"/>
    </style:style>
    <style:style style:name="T42" style:family="text">
      <style:text-properties fo:color="#000000" fo:letter-spacing="-0.007cm" fo:language="ru" fo:country="RU" officeooo:rsid="00122f41" style:letter-kerning="true" fo:background-color="#ffffff" loext:char-shading-value="0" style:font-name-asian="Calibri" style:font-name-complex="Liberation Serif1" style:language-complex="hi" style:country-complex="IN"/>
    </style:style>
    <style:style style:name="T43" style:family="text">
      <style:text-properties fo:color="#000000" fo:letter-spacing="-0.007cm" fo:language="ru" fo:country="RU" officeooo:rsid="0041e0b9" style:letter-kerning="true" fo:background-color="#ffffff" loext:char-shading-value="0" style:font-name-complex="Liberation Serif1" style:language-complex="hi" style:country-complex="IN"/>
    </style:style>
    <style:style style:name="T44" style:family="text">
      <style:text-properties fo:color="#000000" fo:letter-spacing="-0.007cm" officeooo:rsid="0041e0b9" style:letter-kerning="true" fo:background-color="#ffffff" loext:char-shading-value="0" style:language-complex="hi" style:country-complex="IN"/>
    </style:style>
    <style:style style:name="T45" style:family="text">
      <style:text-properties fo:color="#000000" fo:letter-spacing="-0.007cm" style:letter-kerning="true" fo:background-color="#ffffff" loext:char-shading-value="0" style:font-name-asian="SimSun1" style:language-complex="hi" style:country-complex="IN"/>
    </style:style>
    <style:style style:name="T46" style:family="text">
      <style:text-properties fo:color="#000000" fo:letter-spacing="-0.007cm" style:letter-kerning="true" fo:background-color="transparent" loext:char-shading-value="0" style:font-name-asian="Arial1" style:font-name-complex="Liberation Serif1" style:language-complex="en" style:country-complex="US"/>
    </style:style>
    <style:style style:name="T47" style:family="text">
      <style:text-properties fo:color="#000000" fo:letter-spacing="-0.007cm" style:letter-kerning="true" fo:background-color="transparent" loext:char-shading-value="0" style:font-name-asian="Arial1" style:font-name-complex="Liberation Serif1" style:language-complex="en" style:country-complex="US" style:font-weight-complex="normal"/>
    </style:style>
    <style:style style:name="T48" style:family="text">
      <style:text-properties fo:color="#000000" fo:letter-spacing="-0.007cm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/>
    </style:style>
    <style:style style:name="T49" style:family="text">
      <style:text-properties fo:color="#000000" fo:letter-spacing="-0.007cm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 style:font-weight-complex="normal"/>
    </style:style>
    <style:style style:name="T50" style:family="text">
      <style:text-properties fo:color="#000000" fo:letter-spacing="-0.007cm" fo:background-color="transparent" loext:char-shading-value="0" style:font-name-asian="Calibri" style:font-name-complex="Liberation Serif1" style:font-weight-complex="bold"/>
    </style:style>
    <style:style style:name="T51" style:family="text">
      <style:text-properties fo:color="#000000" fo:letter-spacing="-0.007cm" fo:background-color="transparent" loext:char-shading-value="0" style:language-asian="zh" style:country-asian="CN" style:font-name-complex="Liberation Serif1" style:font-weight-complex="bold"/>
    </style:style>
    <style:style style:name="T52" style:family="text">
      <style:text-properties fo:color="#000000" fo:language="en" fo:country="US"/>
    </style:style>
    <style:style style:name="T53" style:family="text">
      <style:text-properties fo:color="#000000" style:font-weight-complex="bold"/>
    </style:style>
    <style:style style:name="T54" style:family="text">
      <style:text-properties fo:color="#000000" fo:font-weight="normal" style:letter-kerning="true" fo:background-color="transparent" loext:char-shading-value="0" style:font-weight-asian="normal" style:font-name-complex="Liberation Serif1" style:language-complex="en" style:country-complex="US"/>
    </style:style>
    <style:style style:name="T55" style:family="text">
      <style:text-properties fo:color="#000000" fo:font-weight="normal" style:letter-kerning="true" fo:background-color="transparent" loext:char-shading-value="0" style:font-name-asian="Andale Sans UI1" style:language-asian="zh" style:country-asian="CN" style:font-weight-asian="normal" style:font-name-complex="Liberation Serif1" style:language-complex="en" style:country-complex="US"/>
    </style:style>
    <style:style style:name="T56" style:family="text">
      <style:text-properties fo:color="#000000" fo:background-color="transparent" loext:char-shading-value="0" style:font-name-asian="Calibri" style:font-name-complex="Liberation Serif1" style:font-weight-complex="bold"/>
    </style:style>
    <style:style style:name="T57" style:family="text">
      <style:text-properties fo:color="#000000" fo:background-color="transparent" loext:char-shading-value="0" style:language-asian="zh" style:country-asian="CN" style:font-name-complex="Liberation Serif1" style:font-weight-complex="bold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Arial" style:font-style-asian="normal" style:font-weight-asian="normal" style:font-name-complex="Times New Roman"/>
    </style:style>
    <style:style style:name="T60" style:family="text">
      <style:text-properties fo:color="#000000" fo:letter-spacing="-0.004cm" fo:language="ru" fo:country="RU" style:letter-kerning="true" fo:background-color="transparent" loext:char-shading-value="0" style:font-name-asian="Calibri" style:language-asian="en" style:country-asian="US" style:font-name-complex="Liberation Serif1" style:language-complex="en" style:country-complex="US" style:font-weight-complex="bold"/>
    </style:style>
    <style:style style:name="T61" style:family="text">
      <style:text-properties fo:color="#000000" fo:letter-spacing="-0.004cm" fo:language="ru" fo:country="RU" fo:background-color="transparent" loext:char-shading-value="0" style:font-name-asian="Calibri" style:language-asian="en" style:country-asian="US" style:font-name-complex="Liberation Serif1" style:font-weight-complex="bold"/>
    </style:style>
    <style:style style:name="T62" style:family="text">
      <style:text-properties fo:color="#000000" fo:letter-spacing="-0.004cm" fo:language="ru" fo:country="RU" fo:background-color="transparent" loext:char-shading-value="0" style:font-name-asian="Calibri" style:language-asian="en" style:country-asian="US" style:font-name-complex="Liberation Serif1" style:language-complex="ar" style:country-complex="SA" style:font-weight-complex="bold"/>
    </style:style>
    <style:style style:name="T63" style:family="text">
      <style:text-properties fo:color="#000000" fo:letter-spacing="-0.004cm" fo:language="ru" fo:country="RU" fo:font-weight="normal" fo:background-color="transparent" loext:char-shading-value="0" style:font-name-asian="Calibri" style:language-asian="en" style:country-asian="US" style:font-weight-asian="normal" style:font-name-complex="Liberation Serif1" style:language-complex="ar" style:country-complex="SA" style:font-weight-complex="bold"/>
    </style:style>
    <style:style style:name="T64" style:family="text">
      <style:text-properties fo:color="#000000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Liberation Serif1" style:language-complex="en" style:country-complex="US" style:font-weight-complex="bold"/>
    </style:style>
    <style:style style:name="T65" style:family="text">
      <style:text-properties fo:color="#000000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Liberation Serif1" style:language-complex="ar" style:country-complex="SA" style:font-weight-complex="bold"/>
    </style:style>
    <style:style style:name="T66" style:family="text">
      <style:text-properties style:letter-kerning="true" fo:background-color="#ffffff" loext:char-shading-value="0" style:language-complex="hi" style:country-complex="IN"/>
    </style:style>
    <style:style style:name="T67" style:family="text">
      <style:text-properties style:letter-kerning="true" style:font-name-asian="Andale Sans UI1" style:language-complex="en" style:country-complex="US" style:font-weight-complex="bold"/>
    </style:style>
    <style:style style:name="T68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69" style:family="text">
      <style:text-properties fo:letter-spacing="-0.004cm" fo:language="ru" fo:country="RU" fo:background-color="#ffffff" loext:char-shading-value="0"/>
    </style:style>
    <style:style style:name="T70" style:family="text">
      <style:text-properties fo:letter-spacing="-0.004cm" fo:language="ru" fo:country="RU" fo:background-color="#ffffff" loext:char-shading-value="0" style:font-weight-complex="bold"/>
    </style:style>
    <style:style style:name="T71" style:family="text">
      <style:text-properties fo:letter-spacing="-0.004cm" fo:language="ru" fo:country="RU" officeooo:rsid="007f2413" fo:background-color="#ffffff" loext:char-shading-value="0"/>
    </style:style>
    <style:style style:name="T72" style:family="text">
      <style:text-properties fo:letter-spacing="-0.004cm" fo:language="ru" fo:country="RU" fo:font-weight="normal" style:font-weight-asian="normal" style:font-weight-complex="normal"/>
    </style:style>
    <style:style style:name="T73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74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75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76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77" style:family="text">
      <style:text-properties fo:letter-spacing="-0.004cm" fo:language="ru" fo:country="RU" fo:font-weight="bold" style:font-weight-asian="bold" style:font-weight-complex="bold"/>
    </style:style>
    <style:style style:name="T78" style:family="text">
      <style:text-properties fo:letter-spacing="-0.004cm" fo:language="ru" fo:country="RU" fo:font-weight="bold" officeooo:rsid="00216c91" style:font-weight-asian="bold" style:font-weight-complex="bold"/>
    </style:style>
    <style:style style:name="T79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80" style:family="text">
      <style:text-properties fo:letter-spacing="-0.004cm" fo:language="ru" fo:country="RU" officeooo:rsid="007f2413" style:letter-kerning="true" fo:background-color="#ffffff" loext:char-shading-value="0" style:font-name-asian="Calibri" style:language-complex="en" style:country-complex="US"/>
    </style:style>
    <style:style style:name="T81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82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83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84" style:family="text">
      <style:text-properties fo:letter-spacing="-0.004cm" fo:language="ru" fo:country="RU" officeooo:rsid="001b2664" style:letter-kerning="true"/>
    </style:style>
    <style:style style:name="T85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86" style:family="text">
      <style:text-properties fo:letter-spacing="-0.004cm" fo:language="ru" fo:country="RU" style:font-name-complex="Liberation Serif1"/>
    </style:style>
    <style:style style:name="T87" style:family="text">
      <style:text-properties fo:letter-spacing="-0.004cm" style:font-name-complex="Times New Roman"/>
    </style:style>
    <style:style style:name="T88" style:family="text">
      <style:text-properties fo:letter-spacing="-0.004cm" officeooo:rsid="00349052" style:font-name-complex="Times New Roman"/>
    </style:style>
    <style:style style:name="T89" style:family="text">
      <style:text-properties fo:letter-spacing="-0.004cm" style:letter-kerning="true" fo:background-color="#ffffff" loext:char-shading-value="0" style:language-complex="en" style:country-complex="US"/>
    </style:style>
    <style:style style:name="T90" style:family="text">
      <style:text-properties fo:letter-spacing="-0.004cm" officeooo:rsid="007f2413" style:letter-kerning="true" fo:background-color="#ffffff" loext:char-shading-value="0" style:language-complex="en" style:country-complex="US"/>
    </style:style>
    <style:style style:name="T91" style:family="text">
      <style:text-properties fo:letter-spacing="-0.004cm" style:font-name-complex="Liberation Serif1"/>
    </style:style>
    <style:style style:name="T92" style:family="text">
      <style:text-properties fo:letter-spacing="-0.004cm" style:language-asian="zh" style:country-asian="CN" style:font-name-complex="Liberation Serif1" style:font-weight-complex="bold"/>
    </style:style>
    <style:style style:name="T93" style:family="text">
      <style:text-properties fo:letter-spacing="-0.004cm" officeooo:rsid="0083fda7" style:language-asian="zh" style:country-asian="CN" style:font-name-complex="Liberation Serif1" style:font-weight-complex="bold"/>
    </style:style>
    <style:style style:name="T94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95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96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97" style:family="text">
      <style:text-properties fo:letter-spacing="-0.007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98" style:family="text">
      <style:text-properties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9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00" style:family="text">
      <style:text-properties fo:letter-spacing="-0.007cm" fo:language="ru" fo:country="RU" style:letter-kerning="true" fo:background-color="#ffffff" loext:char-shading-value="0" style:font-name-asian="Calibri"/>
    </style:style>
    <style:style style:name="T101" style:family="text">
      <style:text-properties fo:letter-spacing="-0.007cm" fo:language="ru" fo:country="RU" officeooo:rsid="001b2664" style:letter-kerning="true"/>
    </style:style>
    <style:style style:name="T102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03" style:family="text">
      <style:text-properties fo:letter-spacing="-0.007cm" fo:background-color="transparent" loext:char-shading-value="0" style:font-name-asian="Calibri" style:font-name-complex="Liberation Serif1" style:font-weight-complex="bold"/>
    </style:style>
    <style:style style:name="T104" style:family="text">
      <style:text-properties fo:letter-spacing="-0.002cm" fo:language="ru" fo:country="RU" style:font-name-complex="Liberation Serif1"/>
    </style:style>
    <style:style style:name="T105" style:family="text">
      <style:text-properties officeooo:rsid="00216c91"/>
    </style:style>
    <style:style style:name="T106" style:family="text">
      <style:text-properties fo:color="#00000a" fo:language="en" fo:country="US"/>
    </style:style>
    <style:style style:name="T107" style:family="text">
      <style:text-properties fo:color="#00000a" fo:language="en" fo:country="US" fo:font-weight="normal" fo:background-color="transparent" loext:char-shading-value="0"/>
    </style:style>
    <style:style style:name="T108" style:family="text">
      <style:text-properties fo:color="#00000a" fo:language="ru" fo:country="RU"/>
    </style:style>
    <style:style style:name="T109" style:family="text">
      <style:text-properties fo:color="#00000a" fo:language="ru" fo:country="RU" fo:font-weight="normal" fo:background-color="transparent" loext:char-shading-value="0"/>
    </style:style>
    <style:style style:name="T110" style:family="text">
      <style:text-properties fo:color="#ce181e" fo:language="ru" fo:country="RU"/>
    </style:style>
    <style:style style:name="T111" style:family="text">
      <style:text-properties officeooo:rsid="00332261"/>
    </style:style>
    <style:style style:name="T112" style:family="text">
      <style:text-properties officeooo:rsid="0039cf1a"/>
    </style:style>
    <style:style style:name="T113" style:family="text">
      <style:text-properties fo:background-color="#ffffff" loext:char-shading-value="0"/>
    </style:style>
    <style:style style:name="T114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15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16" style:family="text">
      <style:text-properties style:text-line-through-style="none" style:text-line-through-type="none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Liberation Serif1" style:language-complex="hi" style:country-complex="IN" style:font-weight-complex="normal"/>
    </style:style>
    <style:style style:name="T117" style:family="text">
      <style:text-properties style:text-line-through-style="none" style:text-line-through-type="none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118" style:family="text">
      <style:text-properties style:text-line-through-style="none" style:text-line-through-type="none" fo:letter-spacing="-0.007cm" fo:language="ru" fo:country="RU" officeooo:rsid="0041e0b9" style:letter-kerning="true" fo:background-color="#ffffff" loext:char-shading-value="0" style:font-name-asian="Calibri" style:font-name-complex="Liberation Serif1" style:language-complex="hi" style:country-complex="IN"/>
    </style:style>
    <style:style style:name="T119" style:family="text">
      <style:text-properties style:text-line-through-style="none" style:text-line-through-type="none" fo:letter-spacing="-0.007cm" fo:language="ru" fo:country="RU" officeooo:rsid="0041e0b9" style:letter-kerning="true" fo:background-color="#ffffff" loext:char-shading-value="0" style:font-name-complex="Liberation Serif1" style:language-complex="hi" style:country-complex="IN"/>
    </style:style>
    <style:style style:name="T120" style:family="text">
      <style:text-properties style:text-line-through-style="none" style:text-line-through-type="none" fo:letter-spacing="-0.007cm" officeooo:rsid="0041e0b9" style:letter-kerning="true" fo:background-color="#ffffff" loext:char-shading-value="0" style:font-name-complex="Liberation Serif1" style:language-complex="hi" style:country-complex="IN"/>
    </style:style>
    <style:style style:name="T121" style:family="text">
      <style:text-properties officeooo:rsid="0063d15c"/>
    </style:style>
    <style:style style:name="T122" style:family="text">
      <style:text-properties style:font-weight-complex="bold"/>
    </style:style>
    <style:style style:name="T123" style:family="text">
      <style:text-properties officeooo:rsid="0072407d"/>
    </style:style>
    <style:style style:name="T124" style:family="text">
      <style:text-properties fo:font-weight="normal" style:letter-kerning="true" fo:background-color="transparent" loext:char-shading-value="0" style:font-name-asian="Arial1" style:font-weight-asian="normal" style:font-name-complex="Liberation Serif1" style:language-complex="en" style:country-complex="US"/>
    </style:style>
    <style:style style:name="T125" style:family="text">
      <style:text-properties fo:font-weight="normal" style:letter-kerning="true" fo:background-color="transparent" loext:char-shading-value="0" style:font-weight-asian="normal" style:font-name-complex="Liberation Serif1" style:language-complex="en" style:country-complex="US"/>
    </style:style>
    <style:style style:name="T126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127" style:family="text">
      <style:text-properties officeooo:rsid="007f2413"/>
    </style:style>
    <style:style style:name="T128" style:family="text">
      <style:text-properties fo:color="#ff0000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129" style:family="text">
      <style:text-properties fo:background-color="transparent" loext:char-shading-value="0" style:font-name-asian="Calibri" style:font-name-complex="Liberation Serif1" style:font-weight-complex="bold"/>
    </style:style>
    <style:style style:name="T130" style:family="text">
      <style:text-properties style:font-name-complex="Liberation Serif1"/>
    </style:style>
    <style:style style:name="T131" style:family="text">
      <style:text-properties officeooo:rsid="00122f41" style:font-name-complex="Liberation Serif1"/>
    </style:style>
    <style:style style:name="T132" style:family="text">
      <style:text-properties style:use-window-font-color="true" fo:language="ru" fo:country="RU" fo:font-style="normal" style:font-style-asian="normal" style:font-name-complex="Liberation Serif1" style:language-complex="en" style:country-complex="US" style:font-style-complex="normal" style:font-weight-complex="bold"/>
    </style:style>
    <style:style style:name="T133" style:family="text">
      <style:text-properties style:use-window-font-color="true" fo:language="ru" fo:country="RU" fo:font-style="normal" officeooo:rsid="0083fda7" style:font-style-asian="normal" style:font-name-complex="Liberation Serif1" style:language-complex="en" style:country-complex="US" style:font-style-complex="normal" style:font-weight-complex="bold"/>
    </style:style>
    <style:style style:name="T134" style:family="text">
      <style:text-properties style:use-window-font-color="true" fo:language="ru" fo:country="RU" fo:font-weight="normal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135" style:family="text">
      <style:text-properties style:use-window-font-color="true" fo:font-style="normal" style:font-style-asian="normal" style:language-complex="en" style:country-complex="US" style:font-style-complex="normal" style:font-weight-complex="bold"/>
    </style:style>
    <style:style style:name="T136" style:family="text">
      <style:text-properties style:use-window-font-color="true" fo:font-style="normal" officeooo:rsid="0085c596" style:font-style-asian="normal" style:language-complex="en" style:country-complex="US" style:font-style-complex="normal" style:font-weight-complex="bold"/>
    </style:style>
    <style:style style:name="T137" style:family="text">
      <style:text-properties style:use-window-font-color="true" style:text-line-through-style="none" style:text-line-through-type="none" fo:language="ru" fo:country="RU" fo:font-weight="normal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138" style:family="text">
      <style:text-properties style:use-window-font-color="true" style:text-line-through-style="none" style:text-line-through-type="none" fo:language="ru" fo:country="RU" fo:font-weight="normal" style:font-weight-asian="normal" style:font-name-complex="Liberation Serif1" style:font-weight-complex="normal"/>
    </style:style>
    <style:style style:name="T139" style:family="text">
      <style:text-properties style:use-window-font-color="true" style:text-line-through-style="none" style:text-line-through-type="none" fo:language="ru" fo:country="RU" style:font-name-complex="Liberation Serif1"/>
    </style:style>
    <style:style style:name="T140" style:family="text">
      <style:text-properties officeooo:rsid="004df725"/>
    </style:style>
    <style:style style:name="T141" style:family="text">
      <style:text-properties style:font-name-asian="Arial" style:font-name-complex="Times New Roman"/>
    </style:style>
    <style:style style:name="T142" style:family="text">
      <style:text-properties style:font-name-complex="Times New Roman"/>
    </style:style>
    <style:style style:name="T143" style:family="text">
      <style:text-properties officeooo:rsid="0085c5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А</text:span><text:span text:style-name="T23">ННОТАЦИЯ ОСНОВНОЙ ПРОГРАММЫ</text:span></text:p>
      <text:p text:style-name="P4">ПРОФЕССИОНАЛЬНОГО ОБУЧЕНИЯ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Код, наименование <text:span text:style-name="T111">профессии, разряд</text:span></text:p>
          </table:table-cell>
          <table:table-cell table:style-name="Таблица1.B1" office:value-type="string">
            <text:p text:style-name="P23"><text:span text:style-name="T138">15287 </text:span><text:span text:style-name="T139">«Обработчик</text:span><text:span text:style-name="T138"> изделий из пластмасс</text:span><text:span text:style-name="T139">» <text:s text:c="20"/></text:span><text:span text:style-name="T131">2-</text:span><text:span text:style-name="T130">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13">Вид профессиональной деятельности</text:p>
          </table:table-cell>
          <table:table-cell table:style-name="Таблица1.B2" office:value-type="string">
            <text:p text:style-name="P8"><text:span text:style-name="T93">К</text:span><text:span text:style-name="T92">онтроль поковок средней сложности.</text:span><text:span text:style-name="T91">, формирование общих и профессиональных компетенций (на основе знаний, умений и опыта, необходимых для выполнения </text:span><text:span text:style-name="T130">определенной трудовой функции</text:span><text:span text:style-name="T91">)</text:span></text:p>
          </table:table-cell>
        </table:table-row>
        <table:table-row table:style-name="Таблица1.3">
          <table:table-cell table:style-name="Таблица1.A2" office:value-type="string">
            <text:p text:style-name="P11">Форма обучения</text:p>
          </table:table-cell>
          <table:table-cell table:style-name="Таблица1.B2" office:value-type="string">
            <text:p text:style-name="P16"><text:span text:style-name="T111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1">Срок обучения</text:p>
          </table:table-cell>
          <table:table-cell table:style-name="Таблица1.B2" office:value-type="string">
            <text:p text:style-name="P10"><text:span text:style-name="T19">2 </text:span><text:span text:style-name="T1">месяц</text:span><text:span text:style-name="T11">а</text:span></text:p>
          </table:table-cell>
        </table:table-row>
        <table:table-row table:style-name="Таблица1.5">
          <table:table-cell table:style-name="Таблица1.A2" office:value-type="string">
            <text:p text:style-name="P12">Содержание ОПП<text:span text:style-name="T112">О</text:span> (основные дисциплины)</text:p>
          </table:table-cell>
          <table:table-cell table:style-name="Таблица1.B2" office:value-type="string">
            <text:p text:style-name="P9"><text:span text:style-name="T143">Материаловедение, допуски и технические измерения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">Выбранные профессиональные стандарты по уровню квалификации <text:span text:style-name="T123">и (или) ЕТКС</text:span></text:p>
          </table:table-cell>
          <table:table-cell table:style-name="Таблица1.B2" office:value-type="string">
            <text:p text:style-name="P24"><text:span text:style-name="T25">Единого тарифно-квалификационного справочника работ и профессий рабочих <text:s text:c="17"/>(далее - ЕТКС) для обучения рабочих на производстве профессии </text:span><text:span text:style-name="T137">15287 «Обработчик изделий из пластмасс» 2-3 разряд</text:span><text:span text:style-name="T134">а</text:span></text:p>
          </table:table-cell>
        </table:table-row>
        <table:table-row>
          <table:table-cell table:style-name="Таблица1.A2" office:value-type="string">
            <text:p text:style-name="P12">Планируемые результаты освоения ОПП<text:span text:style-name="T112">О</text:span> (компетенции)</text:p>
          </table:table-cell>
          <table:table-cell table:style-name="Таблица1.B2" office:value-type="string">
            <text:p text:style-name="P54"><text:span text:style-name="T15">ОК</text:span><text:span text:style-name="T130"> </text:span><text:span text:style-name="T15">1</text:span><text:span text:style-name="T26"> </text:span><text:span text:style-name="T15">Понимать сущность и социальную значимость своей будущей профессии, проявлять к ней устойчивый интерес.</text:span></text:p>
            <text:p text:style-name="P58"><text:span text:style-name="T15">ОК</text:span><text:span text:style-name="T130"> </text:span><text:span text:style-name="T15">2</text:span><text:span text:style-name="T26"> </text:span><text:span text:style-name="T15">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53"><text:span text:style-name="T15">ОК</text:span><text:span text:style-name="T130"> </text:span><text:span text:style-name="T15">3</text:span><text:span text:style-name="T26"> </text:span><text:span text:style-name="T104">Анализировать рабочую ситуацию, осуществлять текущий и </text:span><text:span text:style-name="T86">итоговый контроль, оценку и коррекцию собственной деятельности, нести </text:span><text:span text:style-name="T15">ответственность за результаты своей работы.</text:span></text:p>
            <text:p text:style-name="P56"><text:span text:style-name="T15">ОК</text:span><text:span text:style-name="T130"> </text:span><text:span text:style-name="T15">4</text:span><text:span text:style-name="T26"> </text:span><text:span text:style-name="T15">Осуществлять поиск информации, необходимой для постановки и решения профессиональных задач.</text:span></text:p>
            <text:p text:style-name="P56"><text:span text:style-name="T15">ОК</text:span><text:span text:style-name="T130"> </text:span><text:span text:style-name="T15">5</text:span><text:span text:style-name="T26"> </text:span><text:span text:style-name="T15">Использовать информационно-коммуникационные технологии для совершенствования профессиональной деятельности.</text:span></text:p>
            <text:p text:style-name="P60"><text:span text:style-name="T15">ОК</text:span><text:span text:style-name="T130"> </text:span><text:span text:style-name="T15">6</text:span><text:span text:style-name="T26"> </text:span><text:span text:style-name="T15">Работать в команде, эффективно общаться с коллегами, руководством.</text:span></text:p>
            <text:p text:style-name="P57"><text:span text:style-name="T141">ПК 1 Обработка </text:span><text:span text:style-name="T142">деталей из различных видов пластмасс, с применением необходимого оборудования, слесарного и мерительного инструмента</text:span><text:span text:style-name="T141">.</text:span></text:p>
            <text:p text:style-name="P55"><text:span text:style-name="T59">ПК 2 С</text:span><text:span text:style-name="T58">облюдение необходимых требований при обработке изделий из пластмасс согласно технологической документации</text:span><text:span text:style-name="T59">.</text:span></text:p>
            <text:p text:style-name="P59"/>
          </table:table-cell>
        </table:table-row>
        <table:table-row>
          <table:table-cell table:style-name="Таблица1.A2" office:value-type="string">
            <text:p text:style-name="P13">Формы аттестации</text:p>
          </table:table-cell>
          <table:table-cell table:style-name="Таблица1.B2" office:value-type="string">
            <text:p text:style-name="P3"><text:span text:style-name="T111">Д</text:span>ифференцированный зачет, квалификационный <text:soft-page-break/>экзамен</text:p>
          </table:table-cell>
        </table:table-row>
        <table:table-row>
          <table:table-cell table:style-name="Таблица1.A2" office:value-type="string">
            <text:p text:style-name="P13">Условия и перспективы профессиональной карьеры</text:p>
          </table:table-cell>
          <table:table-cell table:style-name="Таблица1.B2" office:value-type="string">
            <text:p text:style-name="P17"><text:span text:style-name="T88">Подготовка ведется в соответствии с заявками ССП</text:span><text:span text:style-name="T87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4">Ресурсное обеспечение ОПП<text:span text:style-name="T112">О</text:span></text:p>
          </table:table-cell>
          <table:table-cell table:style-name="Таблица1.B2" office:value-type="string">
            <text:p text:style-name="P21">Учебные к<text:span text:style-name="T1">абинеты:</text:span></text:p>
            <text:p text:style-name="P20">Корпус № 1 - ул. Суворова, дом 15</text:p>
            <text:p text:style-name="P18"><text:span text:style-name="T107">1. </text:span><text:span text:style-name="T109">Методический кабинет (о</text:span><text:span text:style-name="T108">борудование: комплект мебели, настенная доска</text:span><text:span text:style-name="T110">, </text:span><text:span text:style-name="T21">комплект учебников, УНП </text:span><text:span text:style-name="T52">«</text:span><text:span text:style-name="T21">Материаловедение</text:span><text:span text:style-name="T52">», </text:span><text:span text:style-name="T21">кодоскоп </text:span><text:span text:style-name="T52">«POLYLUX 1» </text:span><text:span text:style-name="T21">с набором пленок, диапроектор </text:span><text:span text:style-name="T52">«</text:span><text:span text:style-name="T21">ЛЭТИ – 60</text:span><text:span text:style-name="T52">» </text:span><text:span text:style-name="T21">с набором диафильмов, эпископ </text:span><text:span text:style-name="T52">«DP -30»)</text:span></text:p>
            <text:p text:style-name="P18"><text:span text:style-name="T106">2. </text:span><text:span text:style-name="T108">Лаборантская (оборудование: УМП </text:span><text:span text:style-name="T106">«</text:span><text:span text:style-name="T108">Кабинет токарного дела</text:span><text:span text:style-name="T106">», «</text:span><text:span text:style-name="T108">Кабинет фрезерного дела</text:span><text:span text:style-name="T106">» «</text:span><text:span text:style-name="T108">Кабинет слесарного дела</text:span><text:span text:style-name="T106">», </text:span><text:span text:style-name="T108">ноутбук, проектор, флипчарт)</text:span></text:p>
            <text:p text:style-name="P18"><text:span text:style-name="T106">3. </text:span><text:span text:style-name="T108">Учебный класс №4 (о</text:span><text:span text:style-name="T109">борудование: комплект мебели для преподавателя и студентов, настенная доска, переносной экран, витрина </text:span><text:span text:style-name="T107">«</text:span><text:span text:style-name="T109">Слесарь механосборочных работ</text:span><text:span text:style-name="T107">», «</text:span><text:span text:style-name="T109">Заготовщик радиотакелажа и электрорадиоэлементов</text:span><text:span text:style-name="T107">», «</text:span><text:span text:style-name="T109">Регулировщик РЭА и приборов</text:span><text:span text:style-name="T107">», «</text:span><text:span text:style-name="T109">Намотчик катушек</text:span><text:span text:style-name="T107">»)</text:span></text:p>
            <text:p text:style-name="P18"><text:span text:style-name="T107">4. </text:span><text:span text:style-name="T109">Учебный класс № 306 (о</text:span><text:span text:style-name="T108">борудование: комплект мебели для преподавателя и студентов, настенная доска, переносной экран, проектор, витрина </text:span><text:span text:style-name="T106">«</text:span><text:span text:style-name="T108">Монтажник РЭА и приборов</text:span><text:span text:style-name="T106">»)</text:span></text:p>
            <text:p text:style-name="P19"><text:span text:style-name="T106">5. </text:span><text:span text:style-name="T108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22">Библиотечный фонд укомплектован печатными и библиотечными изданиями по дисциплинам всех рабочих программ</text:p>
            <text:p text:style-name="P22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5">Документы, описывающие систему менеджмента качества</text:p>
          </table:table-cell>
          <table:table-cell table:style-name="Таблица1.B2" office:value-type="string">
            <text:p text:style-name="P6"><text:span text:style-name="T114">СТО ИЦВР.460000.082</text:span><text:span text:style-name="T115"> «Система профессионального развития и обучения персонала»</text:span></text:p>
          </table:table-cell>
        </table:table-row>
      </table:table>
      <text:p text:style-name="P45"/>
      <text:p text:style-name="P72">Материаловедение</text:p>
      <text:p text:style-name="P69"/>
      <text:p text:style-name="P73"><text:span text:style-name="T35">Рабочая программа <text:s/>учебной дисциплины «Материаловедение» для программы </text:span><text:span text:style-name="T98">профессиональной подготовки</text:span><text:span text:style-name="T35"> рабочих (далее - программа) </text:span><text:span text:style-name="T28">разработана </text:span><text:span text:style-name="T31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16">«Обработчик изделий из пластмасс»</text:span><text:span text:style-name="T32"> </text:span><text:span text:style-name="T33">2-</text:span><text:span text:style-name="T32">3 разряда</text:span><text:span text:style-name="T31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3"><text:span text:style-name="T8">Рабочая </text:span><text:span text:style-name="T9">п</text:span><text:span text:style-name="T3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28"> </text:span><text:span text:style-name="T30">рабочих профессии </text:span><text:span text:style-name="T117">15287 «Обработчик изделий из пластмасс»</text:span><text:span text:style-name="T24">.</text:span></text:p>
      <text:p text:style-name="P48"><text:span text:style-name="T125">Целью программы является </text:span><text:span text:style-name="T54">освоение</text:span><text:span text:style-name="T125"> </text:span><text:span text:style-name="T54">обучающимися</text:span><text:span text:style-name="T125"> объема знаний по </text:span><text:span text:style-name="T124">выполнению </text:span><text:span text:style-name="T55">разметочных работ заготовок, металлических моделей, отливок средней сложности, </text:span><text:soft-page-break/><text:span text:style-name="T55">сложных, крупных и изделий под обработку.</text:span></text:p>
      <text:p text:style-name="P41"><text:span text:style-name="T129">В результате изучения программы обучающийся должен </text:span><text:span text:style-name="T56">освоить </text:span><text:span text:style-name="T129">объем знаний по выполнению </text:span><text:span text:style-name="T57">разметочных работ заготовок, металлических моделей, отливок средней сложности, сложных, крупных и изделий под обработку.</text:span></text:p>
      <text:p text:style-name="P51"><text:span text:style-name="T67">В результате освоения учебной дисциплины студент </text:span><text:span text:style-name="T94">должен </text:span><text:span text:style-name="T95">уметь</text:span><text:span text:style-name="T94">:</text:span></text:p>
      <text:p text:style-name="P83">- <text:span text:style-name="T127">о</text:span>беспечивать безопасную работу;</text:p>
      <text:p text:style-name="P82">- <text:span text:style-name="T127">р</text:span>азличать черные металлы и цветные металлы;</text:p>
      <text:p text:style-name="P82">- <text:span text:style-name="T127">ч</text:span>итать конструкторскую документацию (обозначение материалов, вид покрытия, термическую обработку поверхности).</text:p>
      <text:p text:style-name="P38"><text:span text:style-name="T70">В результате освоения учебной дисциплины студент </text:span><text:span text:style-name="T73">должен знать:</text:span></text:p>
      <text:p text:style-name="P63">- <text:span text:style-name="T10">о</text:span>сновные сведения о металлах и их свойствах;</text:p>
      <text:p text:style-name="P63">- <text:span text:style-name="T10">к</text:span>лассификацию черных металлов;</text:p>
      <text:p text:style-name="P62">- <text:span text:style-name="T127">о</text:span>сновные сведения о чугунах;</text:p>
      <text:p text:style-name="P61"><text:span text:style-name="T17">- </text:span><text:span text:style-name="T18">о</text:span><text:span text:style-name="T17">сновные сведения о</text:span><text:span text:style-name="T7"> сталях;</text:span></text:p>
      <text:p text:style-name="P38"><text:span text:style-name="T69">- </text:span><text:span text:style-name="T71">в</text:span><text:span text:style-name="T69">иды, марки цветных металлов.</text:span></text:p>
      <text:p text:style-name="P70"><text:span text:style-name="T140">Чтение чертежей</text:span></text:p>
      <text:p text:style-name="P71"/>
      <text:p text:style-name="P74"><text:span text:style-name="T36">Рабочая</text:span><text:span text:style-name="T38"> </text:span><text:span text:style-name="T36">программа учебной дисциплины «Чтение </text:span><text:span text:style-name="T37">чертежей</text:span><text:span text:style-name="T36">» для программы </text:span><text:span text:style-name="T100">профессиональной подготовки</text:span><text:span text:style-name="T36"> рабочих (далее - программа) </text:span><text:span text:style-name="T39">разработана </text:span><text:span text:style-name="T40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18">«Обработчик изделий из пластмасс»</text:span><text:span text:style-name="T41"> </text:span><text:span text:style-name="T42">2-</text:span><text:span text:style-name="T41">3 разряда</text:span><text:span text:style-name="T40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3"><text:span text:style-name="T8">Рабочая </text:span><text:span text:style-name="T9">п</text:span><text:span text:style-name="T3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28"> </text:span><text:span text:style-name="T30">рабочих профессии </text:span><text:span text:style-name="T117">15287 «Обработчик изделий из пластмасс»</text:span><text:span text:style-name="T24">.</text:span></text:p>
      <text:p text:style-name="P76"><text:span text:style-name="T46">Целью программы является освоение обучающимися объема знаний по выполнению </text:span><text:span text:style-name="T48">разметочных работ заготовок, металлических моделей, отливок средней сложности, сложных, крупных и изделий под обработку.</text:span></text:p>
      <text:p text:style-name="P43"><text:span text:style-name="T50">В результате изучения программы обучающийся должен освоить объем знаний по выполнению </text:span><text:span text:style-name="T51">разметочных работ заготовок, металлических моделей, отливок средней сложности, сложных, крупных и изделий под обработку.</text:span></text:p>
      <text:p text:style-name="P39"><text:span text:style-name="T81">В результате освоения учебной дисциплины студент </text:span><text:span text:style-name="T74">должен </text:span><text:span text:style-name="T75">уметь</text:span><text:span text:style-name="T74">:</text:span></text:p>
      <text:p text:style-name="P84">- <text:span text:style-name="T127">ч</text:span>итать конструкторскую и технологическую документацию по профилю специальности;</text:p>
      <text:p text:style-name="P39"><text:span text:style-name="T81">В результате освоения учебной дисциплины студент </text:span><text:span text:style-name="T74">должен знать:</text:span></text:p>
      <text:p text:style-name="P90"><text:span text:style-name="T89">- </text:span><text:span text:style-name="T90">п</text:span><text:span text:style-name="T89">равила чтения технической документации;</text:span></text:p>
      <text:p text:style-name="P78"><text:span text:style-name="T79">- </text:span><text:span text:style-name="T80">т</text:span><text:span text:style-name="T79">ребования государственных стандартов Единой системы конструкторской документации (ЕСКД)</text:span>;</text:p>
      <text:p text:style-name="P78"><text:span text:style-name="T79">- </text:span><text:span text:style-name="T80">п</text:span><text:span text:style-name="T79">равила выполнения чертежей деталей, сборочных чертежей</text:span>;</text:p>
      <text:p text:style-name="P79">- <text:span text:style-name="T127">п</text:span>равила чтения сборочных чертежей, спецификаций к сборочному чертежу.</text:p>
      <text:p text:style-name="P81"/>
      <text:p text:style-name="P67">Допуски и технические измерения</text:p>
      <text:p text:style-name="P68"/>
      <text:p text:style-name="P75"><text:span text:style-name="T34">Рабочая программа учебной дисциплины «Допуски и технические измерение» для программы </text:span><text:span text:style-name="T97">профессиональной подготовки</text:span><text:span text:style-name="T34"> рабочих (далее - программа) </text:span><text:span text:style-name="T27">разработана </text:span><text:span text:style-name="T29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30"> </text:span><text:span text:style-name="T117">«Обработчик изделий из пластмасс»</text:span><text:span text:style-name="T30"> </text:span><text:span text:style-name="T29">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3"><text:soft-page-break/><text:span text:style-name="T8">Рабочая </text:span><text:span text:style-name="T9">п</text:span><text:span text:style-name="T3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28"> </text:span><text:span text:style-name="T30">рабочих профессии </text:span><text:span text:style-name="T117">15287 «Обработчик изделий из пластмасс»</text:span><text:span text:style-name="T30">.</text:span></text:p>
      <text:p text:style-name="P77"><text:span text:style-name="T47">Целью программы является освоение обучающимися объема знаний по выполнению </text:span><text:span text:style-name="T49">разметочных работ заготовок, металлических моделей, отливок средней сложности, сложных, крупных и изделий под обработку.</text:span></text:p>
      <text:p text:style-name="P42"><text:span text:style-name="T103">В результате изучения программы обучающийся должен </text:span><text:span text:style-name="T50">освоить </text:span><text:span text:style-name="T103">объем знаний по выполнению </text:span><text:span text:style-name="T51">разметочных работ заготовок, металлических моделей, отливок средней сложности, сложных, крупных и изделий под обработку.</text:span></text:p>
      <text:p text:style-name="P40"><text:span text:style-name="T81">В результате освоения учебной дисциплины студент </text:span><text:span text:style-name="T74">должен </text:span><text:span text:style-name="T75">уметь</text:span><text:span text:style-name="T74">:</text:span></text:p>
      <text:p text:style-name="P85">- обеспечивать безопасную работу;</text:p>
      <text:p text:style-name="P80">- <text:span text:style-name="T121">п</text:span>роверять параметры собранного изделия <text:s/>на соответствие нормам и требованиям технологической документации.</text:p>
      <text:p text:style-name="P40"><text:span text:style-name="T81">В результате освоения учебной дисциплины студент </text:span><text:span text:style-name="T74">должен знать:</text:span></text:p>
      <text:p text:style-name="P89">- правила чтения технической документации;</text:p>
      <text:p text:style-name="P80">- <text:span text:style-name="T53">систему допусков и посадок и их обозначение на чертежах</text:span>;</text:p>
      <text:p text:style-name="P86">- <text:span text:style-name="T20">квалитеты</text:span>;</text:p>
      <text:p text:style-name="P88">- виды отклонений формы и расположения поверхностей;</text:p>
      <text:p text:style-name="P88">- шероховатость поверхности. параметры<text:span text:style-name="T122"> шероховатости</text:span> обозначение на чертежах.;</text:p>
      <text:p text:style-name="P88">- виды, назначение и применение средств измерения.</text:p>
      <text:p text:style-name="P87"/>
      <text:p text:style-name="P31"><text:span text:style-name="T12">С</text:span><text:span text:style-name="T13">пецтехнология</text:span></text:p>
      <text:p text:style-name="P44"/>
      <text:p text:style-name="P34"><text:span text:style-name="T31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16">«Обработчик изделий из пластмасс»</text:span><text:span text:style-name="T32"> </text:span><text:span text:style-name="T33">2-</text:span><text:span text:style-name="T32">3 разряда</text:span><text:span text:style-name="T31">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3"><text:span text:style-name="T8">Рабочая </text:span><text:span text:style-name="T9">п</text:span><text:span text:style-name="T3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28"> </text:span><text:span text:style-name="T30">рабочих профессии </text:span><text:span text:style-name="T117">15287 «Обработчик изделий из пластмасс»</text:span><text:span text:style-name="T24">.</text:span></text:p>
      <text:p text:style-name="P47"><text:span text:style-name="T60">Целью программы является освоение обучающимися объема знаний по изучаемой дисциплине, необходимых для выполнения </text:span><text:span text:style-name="T64">технологических</text:span><text:span text:style-name="T60"> </text:span><text:span text:style-name="T64">операций </text:span><text:span text:style-name="T65">по обработке изделий из пластмасс.</text:span></text:p>
      <text:p text:style-name="P50"><text:span text:style-name="T61">В результате изучения программы обучающийся должен освоить объем знаний п</text:span><text:span text:style-name="T62">о выполнению </text:span><text:span text:style-name="T63">технологических</text:span><text:span text:style-name="T62"> </text:span><text:span text:style-name="T63">операций по</text:span><text:span text:style-name="T62"> обработке </text:span><text:span text:style-name="T63">изделий из пластмасс.</text:span></text:p>
      <text:p text:style-name="P35"><text:span text:style-name="T126">В результате освоения учебной дисциплины студент </text:span><text:span text:style-name="T96">должен </text:span><text:span text:style-name="T14">зна</text:span><text:span text:style-name="T96">ть:</text:span></text:p>
      <text:p text:style-name="P64"><text:span text:style-name="T132">- </text:span><text:span text:style-name="T133">о</text:span><text:span text:style-name="T132">сновные технологические процессы ковки и штамповки;</text:span></text:p>
      <text:p text:style-name="P65"><text:span text:style-name="T135">- </text:span><text:span text:style-name="T136">о</text:span><text:span text:style-name="T135">сновное оборудование для обработки изделий из пластмасс. Основные виды инструмента, используемого в процессе обработки изделий;</text:span></text:p>
      <text:p text:style-name="P66"><text:span text:style-name="T135">- </text:span><text:span text:style-name="T136">о</text:span><text:span text:style-name="T135">сновные сведения о пластмассах. Требования к качеству поверхности изделий, изготовленных литьем под давлением и прессованием по ОСТ 107.460053.001-2003;</text:span></text:p>
      <text:p text:style-name="P66"><text:span text:style-name="T135">- </text:span><text:span text:style-name="T136">т</text:span><text:span text:style-name="T135">ехнологию обработки изделий из пластмасс. Технологическую документацию. Виды брака при изготовление пластмассовых изделий. Средства измерения и контроля линейных размеров;</text:span></text:p>
      <text:p text:style-name="P66"><text:span text:style-name="T135">- </text:span><text:span text:style-name="T136">п</text:span><text:span text:style-name="T135">равила пользования простыми контрольно-измерительными приборами;</text:span></text:p>
      <text:p text:style-name="P66"><text:span text:style-name="T135">- </text:span><text:span text:style-name="T136">т</text:span><text:span text:style-name="T135">ребования охраны труда.</text:span></text:p>
      <text:p text:style-name="P25"><text:span text:style-name="T4">О</text:span><text:span text:style-name="T1">храна труда</text:span></text:p>
      <text:p text:style-name="P30"/>
      <text:p text:style-name="P29"><text:span text:style-name="T113">Рабочая программа учебной дисциплины «Охрана труда» для программы </text:span><text:soft-page-break/><text:span text:style-name="T66">профессиональной подготовки рабочих (далее - программа) </text:span><text:span text:style-name="T45">разработана </text:span><text:span text:style-name="T44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20">«Обработчик изделий из пластмасс»</text:span><text:span text:style-name="T44">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6"><text:span text:style-name="T2">Рабочая программа</text:span><text:span text:style-name="T3"> является </text:span><text:span text:style-name="T101">частью общетехнического курса </text:span><text:span text:style-name="T3">основной программы профессионального обучения профессиональной подготовки рабочих профессии </text:span><text:span text:style-name="T119">15287 «Обработчик изделий из пластмасс»</text:span><text:span text:style-name="T43">.</text:span></text:p>
      <text:p text:style-name="P52"><text:span text:style-name="T68">Целью программы является освоение обучающимися </text:span><text:span text:style-name="T85">требований охраны труда на рабочем месте и требований инструкций по охране труда необходимых для выполнения </text:span><text:span text:style-name="T102">определенных трудовых функций</text:span><text:span text:style-name="T85">.</text:span></text:p>
      <text:p text:style-name="P27"><text:span text:style-name="T82">В результате изучения программы обучающийся должен освоить </text:span><text:span text:style-name="T83">требования охраны труда на рабочем месте и требования инструкций по охране труда необходимых для выполнения </text:span><text:span text:style-name="T99">определенных трудовых функций</text:span><text:span text:style-name="T83">.</text:span></text:p>
      <text:p text:style-name="P46"><text:span text:style-name="T84">В результате освоения учебной дисциплины студент </text:span><text:span text:style-name="T76">должен уметь:</text:span></text:p>
      <text:p text:style-name="P36">- <text:span text:style-name="T5">о</text:span>беспечивать безопасную работу;</text:p>
      <text:p text:style-name="P36">- <text:span text:style-name="T5">о</text:span>казать первую помощь при несчастных случаях.</text:p>
      <text:p text:style-name="P28"><text:span text:style-name="T72">В результате освоения учебной дисциплины студент </text:span><text:span text:style-name="T77">должен знат</text:span><text:span text:style-name="T78">ь</text:span><text:span text:style-name="T77">:</text:span></text:p>
      <text:p text:style-name="P49">- <text:span text:style-name="T105">т</text:span>ехнику безопасности при выполнении работ на рабочем месте;</text:p>
      <text:p text:style-name="P37">- <text:span text:style-name="T6">т</text:span>ребования инструкций по охране труда;</text:p>
      <text:p text:style-name="P32">- <text:span text:style-name="T6">п</text:span>равила поведения при пожаре;</text:p>
      <text:p text:style-name="P37">- <text:span text:style-name="T6">п</text:span>равила электробезопасности;</text:p>
      <text:p text:style-name="P37">- <text:span text:style-name="T6">р</text:span>есурсо-энергосберегающие и безотходные технолог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21M3S</meta:editing-duration>
    <meta:editing-cycles>78</meta:editing-cycles>
    <meta:generator>LibreOffice/5.4.7.2$Windows_X86_64 LibreOffice_project/c838ef25c16710f8838b1faec480ebba495259d0</meta:generator>
    <dc:date>2024-09-13T15:37:16.503000000</dc:date>
    <meta:document-statistic meta:table-count="1" meta:image-count="0" meta:object-count="0" meta:page-count="5" meta:paragraph-count="107" meta:word-count="1377" meta:character-count="11542" meta:non-whitespace-character-count="10232"/>
    <meta:user-defined meta:name="Info 1"/>
    <meta:user-defined meta:name="Info 2"/>
    <meta:user-defined meta:name="Info 3"/>
    <meta:user-defined meta:name="Info 4"/>
  </office:meta>
</office:document-meta>
</file>