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1" style:family="table-row">
      <style:table-row-properties style:min-row-height="1.852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42811" style:font-size-asian="12pt" style:font-style-asian="normal" style:font-size-complex="12pt" style:font-style-complex="normal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officeooo:paragraph-rsid="00342811" style:font-name-asian="Andale Sans UI1" style:font-size-asian="12pt" style:font-style-asian="normal" style:font-name-complex="Times New Roman" style:font-size-complex="12pt" style:language-complex="en" style:country-complex="US" style:font-style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font-style="normal" officeooo:paragraph-rsid="005aaacf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style="normal" officeooo:paragraph-rsid="005aaacf" style:font-size-asian="12pt" style:font-style-asian="normal" style:font-name-complex="Times New Roman" style:font-size-complex="12pt" style:font-style-complex="normal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etter-spacing="-0.011cm" fo:language="ru" fo:country="RU" fo:font-style="normal" fo:font-weight="bold" officeooo:rsid="004bd102" officeooo:paragraph-rsid="00342811" fo:background-color="#ffffff" style:font-name-asian="Andale Sans UI1" style:font-size-asian="12pt" style:font-style-asian="normal" style:font-weight-asian="bold" style:font-name-complex="Times New Roman" style:font-size-complex="12pt" style:language-complex="en" style:country-complex="US" style:font-style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normal" officeooo:paragraph-rsid="002dc4c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fo:font-style="normal" officeooo:paragraph-rsid="005aaacf" style:font-size-asian="12pt" style:font-style-asian="normal" style:font-name-complex="Times New Roman" style:font-size-complex="12pt" style:font-style-complex="normal" fo:hyphenate="tru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officeooo:rsid="0008182d" officeooo:paragraph-rsid="00067c16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snap-to-layout-grid="false" style:writing-mode="lr-tb"/>
      <style:text-properties style:font-name="Times New Roman" fo:font-size="12pt" fo:language="ru" fo:country="RU" fo:font-style="normal" officeooo:rsid="00540c00" officeooo:paragraph-rsid="005e6512" style:font-name-asian="Calibri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46f79" officeooo:paragraph-rsid="00246f79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5e6512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5b2c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1fa35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cm"/>
        </style:tab-stops>
      </style:paragraph-properties>
      <style:text-properties style:font-name="Times New Roman" fo:font-size="12pt" fo:language="ru" fo:country="RU" fo:font-style="normal" fo:font-weight="normal" officeooo:paragraph-rsid="005b2c4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style="normal" fo:font-weight="normal" officeooo:rsid="00246f79" officeooo:paragraph-rsid="004fbd2d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246f79" officeooo:paragraph-rsid="004fbd2d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246f79" officeooo:paragraph-rsid="00246f79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b2c49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style:font-name="Times New Roman" fo:font-size="12pt" fo:font-style="normal" officeooo:paragraph-rsid="005b2c49" style:font-size-asian="12pt" style:font-style-asian="normal" style:font-size-complex="12pt" style:font-style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officeooo:paragraph-rsid="00246f79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rsid="001b9c0a" officeooo:paragraph-rsid="005e6512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snap-to-layout-grid="false" style:writing-mode="lr-tb"/>
      <style:text-properties fo:color="#000000" style:font-name="Times New Roman" fo:font-size="12pt" fo:language="ru" fo:country="RU" fo:font-style="normal" fo:font-weight="normal" officeooo:rsid="003bb5a0" officeooo:paragraph-rsid="004b87f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rsid="00137f2d" officeooo:paragraph-rsid="004d1cb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rsid="00137f2d" officeooo:paragraph-rsid="005e6512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085f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snap-to-layout-grid="false" style:writing-mode="lr-tb"/>
      <style:text-properties fo:color="#000000" style:font-name="Times New Roman" fo:font-size="12pt" fo:font-style="normal" fo:font-weight="bold" officeooo:rsid="004a2b5d" officeooo:paragraph-rsid="005b2c49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/>
      <style:text-properties fo:color="#000000" style:font-name="Times New Roman" fo:font-size="12pt" fo:font-style="normal" fo:font-weight="bold" officeooo:rsid="004a2b5d" officeooo:paragraph-rsid="005e6512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bold" officeooo:rsid="004a2b5d" officeooo:paragraph-rsid="005e6512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fo:color="#000000" style:font-name="Times New Roman" fo:font-size="12pt" fo:font-style="normal" officeooo:paragraph-rsid="005e6512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ru" fo:country="RU" fo:font-style="normal" officeooo:paragraph-rsid="005b2c49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5b2c49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5e6512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fo:font-size="12pt" fo:font-style="normal" officeooo:paragraph-rsid="005b2c49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fo:font-size="12pt" fo:font-style="normal" officeooo:paragraph-rsid="005e6512" style:font-size-asian="12pt" style:font-style-asian="normal" style:font-size-complex="12pt" style:font-style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5e6512" style:font-size-asian="12pt" style:font-style-asian="normal" style:font-size-complex="12pt" style:font-style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fo:font-size="12pt" fo:font-style="normal" officeooo:paragraph-rsid="005e6512" style:font-size-asian="12pt" style:font-style-asian="normal" style:font-size-complex="12pt" style:font-style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1.251cm" style:auto-text-indent="false" fo:background-color="transparent" style:snap-to-layout-grid="false" style:writing-mode="lr-tb">
        <style:tab-stops>
          <style:tab-stop style:position="1cm"/>
        </style:tab-stops>
      </style:paragraph-properties>
      <style:text-properties style:use-window-font-color="true" style:font-name="Times New Roman" fo:font-size="12pt" fo:letter-spacing="-0.007cm" fo:language="ru" fo:country="RU" fo:font-style="normal" fo:font-weight="normal" officeooo:paragraph-rsid="005b2c49" style:font-name-asian="Calibri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3fb6f5" officeooo:paragraph-rsid="003fb6f5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1b9c0a" officeooo:paragraph-rsid="001b9c0a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officeooo:paragraph-rsid="005b2c49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167c25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3fb6f5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bold" officeooo:paragraph-rsid="002dc4c8" fo:background-color="transparent" style:font-size-asian="12pt" style:font-style-asian="normal" style:font-size-complex="12pt" style:font-style-complex="normal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paragraph-rsid="002dc4c8" style:font-size-asian="12pt" style:font-style-asian="normal" style:font-size-complex="12pt" style:font-style-complex="normal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zxx" fo:country="none" fo:font-style="normal" officeooo:paragraph-rsid="002dc4c8" style:font-size-asian="12pt" style:font-style-asian="normal" style:font-size-complex="12pt" style:font-style-complex="normal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fo:font-style="normal" officeooo:rsid="00349052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officeooo:paragraph-rsid="005b2c49" style:font-size-asian="12pt" style:font-style-asian="normal" style:font-size-complex="12pt" style:font-style-complex="normal" style:font-weight-complex="bold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fo:font-size="12pt" fo:font-style="normal" style:font-size-asian="12pt" style:font-style-asian="normal" style:font-size-complex="12pt" style:font-style-complex="normal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5b2c49" style:font-size-asian="12pt" style:font-style-asian="normal" style:font-size-complex="12pt" style:font-style-complex="normal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paragraph-rsid="005b2c4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font-style="normal" officeooo:paragraph-rsid="004d1cbd" style:font-size-asian="12pt" style:font-style-asian="normal" style:font-size-complex="12pt" style:font-style-complex="normal"/>
    </style:style>
    <style:style style:name="P72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etter-spacing="-0.004cm" fo:language="ru" fo:country="RU" fo:font-style="normal" officeooo:rsid="00332261" officeooo:paragraph-rsid="005aaacf" style:letter-kerning="true" style:font-name-asian="Calibri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7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74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75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76" style:family="paragraph" style:parent-style-name="Standard_20__28_user_29_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fo:font-size="12pt" fo:font-style="normal" officeooo:paragraph-rsid="005aaacf" fo:background-color="transparent" style:font-size-asian="12pt" style:font-style-asian="normal" style:font-name-complex="Times New Roman" style:font-size-complex="12pt" style:font-style-complex="normal"/>
    </style:style>
    <style:style style:name="P77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78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246f79" style:font-size-asian="12pt" style:font-style-asian="normal" style:font-size-complex="12pt" style:font-style-complex="normal"/>
    </style:style>
    <style:style style:name="P79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fo:font-size="12pt" fo:font-style="normal" officeooo:paragraph-rsid="005b2c49" style:font-size-asian="12pt" style:font-style-asian="normal" style:font-size-complex="12pt" style:font-style-complex="normal"/>
    </style:style>
    <style:style style:name="P80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5b2c49" style:font-size-asian="12pt" style:font-style-asian="normal" style:font-size-complex="12pt" style:font-style-complex="normal"/>
    </style:style>
    <style:style style:name="P81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bb5a0" officeooo:paragraph-rsid="005e6512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2dc4c8" style:font-size-asian="12pt" style:font-style-asian="normal" style:font-weight-asian="bold" style:font-size-complex="12pt" style:font-style-complex="normal" style:font-weight-complex="bold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e7c45" officeooo:paragraph-rsid="002dc4c8" style:font-size-asian="12pt" style:font-style-asian="normal" style:font-weight-asian="bold" style:font-size-complex="12pt" style:font-style-complex="normal" style:font-weight-complex="bold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fe049" officeooo:paragraph-rsid="002dc4c8" style:font-size-asian="12pt" style:font-style-asian="normal" style:font-weight-asian="bold" style:font-size-complex="12pt" style:font-style-complex="normal" style:font-weight-complex="bold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3114db" officeooo:paragraph-rsid="002dc4c8" style:font-size-asian="12pt" style:font-style-asian="normal" style:font-weight-asian="bold" style:font-size-complex="12pt" style:font-style-complex="normal" style:font-weight-complex="bold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officeooo:rsid="002d9d52" officeooo:paragraph-rsid="002dc4c8" style:font-size-asian="12pt" style:font-style-asian="normal" style:font-size-complex="12pt" style:font-style-complex="normal"/>
    </style:style>
    <style:style style:name="P8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normal" officeooo:rsid="002d9d52" officeooo:paragraph-rsid="002dc4c8" style:font-size-asian="12pt" style:font-style-asian="normal" style:font-size-complex="12pt" style:font-style-complex="normal"/>
    </style:style>
    <style:style style:name="P88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paragraph-rsid="005b2c4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9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normal" officeooo:paragraph-rsid="003a28c3" style:font-size-asian="12pt" style:font-style-asian="normal" style:font-size-complex="12pt" style:font-style-complex="normal"/>
    </style:style>
    <style:style style:name="P90" style:family="paragraph" style:parent-style-name="Стиль1">
      <style:paragraph-properties fo:margin-left="0cm" fo:margin-right="0cm" fo:margin-top="0cm" fo:margin-bottom="0cm" loext:contextual-spacing="false" fo:line-height="115%" fo:orphans="2" fo:widows="2" fo:text-indent="1.251cm" style:auto-text-indent="false" style:writing-mode="lr-tb"/>
      <style:text-properties style:font-name="Times New Roman" fo:font-size="12pt" fo:font-style="normal" officeooo:paragraph-rsid="005b2c49" style:font-name-asian="Symbol" style:font-size-asian="12pt" style:font-style-asian="normal" style:font-name-complex="Times New Roman" style:font-size-complex="1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c16"/>
    </style:style>
    <style:style style:name="T3" style:family="text">
      <style:text-properties fo:language="ru" fo:country="RU" style:font-name-asian="Calibri"/>
    </style:style>
    <style:style style:name="T4" style:family="text">
      <style:text-properties fo:language="ru" fo:country="RU" officeooo:rsid="003bb5a0" style:font-name-asian="Calibri" style:font-name-complex="Times New Roman"/>
    </style:style>
    <style:style style:name="T5" style:family="text">
      <style:text-properties fo:language="ru" fo:country="RU" officeooo:rsid="005d2d27" style:font-name-asian="Calibri" style:font-name-complex="Times New Roman"/>
    </style:style>
    <style:style style:name="T6" style:family="text">
      <style:text-properties fo:language="ru" fo:country="RU" officeooo:rsid="0018f89b" style:letter-kerning="true" style:font-name-asian="Calibri" style:font-name-complex="Times New Roman"/>
    </style:style>
    <style:style style:name="T7" style:family="text">
      <style:text-properties fo:language="ru" fo:country="RU" officeooo:rsid="003bb5a0" style:letter-kerning="true" fo:background-color="#ffffff" loext:char-shading-value="0" style:font-name-asian="Calibri" style:font-name-complex="Times New Roman" style:font-weight-complex="normal"/>
    </style:style>
    <style:style style:name="T8" style:family="text">
      <style:text-properties fo:language="ru" fo:country="RU" officeooo:rsid="00332261" style:letter-kerning="true" style:font-name-asian="SimSun" style:font-name-complex="Times New Roman" style:language-complex="hi" style:country-complex="IN"/>
    </style:style>
    <style:style style:name="T9" style:family="text">
      <style:text-properties fo:language="ru" fo:country="RU" officeooo:rsid="005aaacf" style:letter-kerning="true" style:font-name-asian="SimSun" style:font-name-complex="Times New Roman" style:language-complex="hi" style:country-complex="IN"/>
    </style:style>
    <style:style style:name="T10" style:family="text">
      <style:text-properties fo:language="ru" fo:country="RU" officeooo:rsid="00246f79"/>
    </style:style>
    <style:style style:name="T11" style:family="text">
      <style:text-properties fo:language="ru" fo:country="RU" fo:font-weight="normal" officeooo:rsid="00246f79" style:font-weight-asian="normal" style:font-name-complex="Times New Roman" style:font-weight-complex="normal"/>
    </style:style>
    <style:style style:name="T12" style:family="text">
      <style:text-properties fo:language="ru" fo:country="RU" fo:font-weight="normal" officeooo:rsid="003bb5a0" fo:background-color="#ffffff" loext:char-shading-value="0" style:font-name-asian="Calibri" style:font-weight-asian="normal" style:font-name-complex="Times New Roman" style:font-weight-complex="normal"/>
    </style:style>
    <style:style style:name="T13" style:family="text">
      <style:text-properties fo:language="ru" fo:country="RU" fo:font-weight="normal" officeooo:rsid="004d1cbd" fo:background-color="#ffffff" loext:char-shading-value="0" style:font-name-asian="Calibri" style:font-weight-asian="normal" style:font-name-complex="Times New Roman" style:font-weight-complex="normal"/>
    </style:style>
    <style:style style:name="T14" style:family="text">
      <style:text-properties fo:language="ru" fo:country="RU" fo:font-weight="normal" officeooo:rsid="003bb5a0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5" style:family="text">
      <style:text-properties fo:language="ru" fo:country="RU" officeooo:rsid="003fb6f5"/>
    </style:style>
    <style:style style:name="T16" style:family="text">
      <style:text-properties fo:language="ru" fo:country="RU" officeooo:rsid="0042b49e"/>
    </style:style>
    <style:style style:name="T17" style:family="text">
      <style:text-properties fo:language="ru" fo:country="RU" fo:background-color="#ffffff" loext:char-shading-value="0"/>
    </style:style>
    <style:style style:name="T18" style:family="text">
      <style:text-properties fo:language="ru" fo:country="RU" officeooo:rsid="005b2c49" fo:background-color="#ffffff" loext:char-shading-value="0"/>
    </style:style>
    <style:style style:name="T19" style:family="text">
      <style:text-properties fo:language="ru" fo:country="RU" officeooo:rsid="005b2c49"/>
    </style:style>
    <style:style style:name="T20" style:family="text">
      <style:text-properties fo:language="ru" fo:country="RU" officeooo:rsid="005e6512"/>
    </style:style>
    <style:style style:name="T21" style:family="text">
      <style:text-properties fo:color="#000000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fo:language="ru" fo:country="RU" style:font-name-asian="Calibri"/>
    </style:style>
    <style:style style:name="T24" style:family="text">
      <style:text-properties fo:color="#000000" fo:language="ru" fo:country="RU" style:font-name-asian="Calibri" style:language-asian="en" style:country-asian="US"/>
    </style:style>
    <style:style style:name="T25" style:family="text">
      <style:text-properties fo:color="#000000" fo:language="ru" fo:country="RU" style:font-name-asian="Calibri" style:font-name-complex="Times New Roman"/>
    </style:style>
    <style:style style:name="T26" style:family="text">
      <style:text-properties fo:color="#000000" fo:language="ru" fo:country="RU" fo:font-weight="normal" officeooo:rsid="001b2664" style:letter-kerning="true" fo:background-color="#ffffff" loext:char-shading-value="0" style:font-weight-asian="normal" style:font-weight-complex="normal"/>
    </style:style>
    <style:style style:name="T27" style:family="text">
      <style:text-properties fo:color="#000000" fo:language="ru" fo:country="RU" fo:font-weight="normal" style:letter-kerning="true" style:font-name-asian="SimSun" style:font-weight-asian="normal" style:font-name-complex="Times New Roman" style:language-complex="hi" style:country-complex="IN" style:font-weight-complex="normal"/>
    </style:style>
    <style:style style:name="T28" style:family="text">
      <style:text-properties fo:color="#000000" fo:language="ru" fo:country="RU" fo:font-weight="bold" style:font-weight-asian="bold"/>
    </style:style>
    <style:style style:name="T29" style:family="text">
      <style:text-properties fo:color="#000000" fo:language="ru" fo:country="RU" fo:font-weight="bold" officeooo:rsid="002d9d52" style:font-weight-asian="bold"/>
    </style:style>
    <style:style style:name="T30" style:family="text">
      <style:text-properties fo:color="#000000" fo:language="ru" fo:country="RU" fo:font-weight="bold" officeooo:rsid="004bd102" style:font-weight-asian="bold"/>
    </style:style>
    <style:style style:name="T31" style:family="text">
      <style:text-properties fo:color="#000000" fo:language="ru" fo:country="RU" fo:font-weight="bold" style:font-name-asian="Calibri" style:font-weight-asian="bold"/>
    </style:style>
    <style:style style:name="T32" style:family="text">
      <style:text-properties fo:color="#000000" fo:language="ru" fo:country="RU" fo:font-weight="bold" style:font-name-asian="Calibri" style:font-weight-asian="bold" style:font-name-complex="Times New Roman"/>
    </style:style>
    <style:style style:name="T33" style:family="text">
      <style:text-properties fo:color="#000000" fo:language="ru" fo:country="RU" officeooo:rsid="005b2c49"/>
    </style:style>
    <style:style style:name="T34" style:family="text">
      <style:text-properties fo:color="#000000" fo:language="ru" fo:country="RU" officeooo:rsid="005b2c49" style:font-weight-complex="bold"/>
    </style:style>
    <style:style style:name="T35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36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37" style:family="text">
      <style:text-properties fo:color="#000000" fo:letter-spacing="-0.004cm" fo:language="ru" fo:country="RU" fo:background-color="#ffffff" loext:char-shading-value="0" style:font-name-asian="Calibri" style:language-asian="en" style:country-asian="US" style:font-name-complex="Times New Roman" style:font-weight-complex="bold"/>
    </style:style>
    <style:style style:name="T38" style:family="text">
      <style:text-properties fo:color="#000000" fo:letter-spacing="-0.004cm"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39" style:family="text">
      <style:text-properties fo:color="#000000" fo:letter-spacing="-0.004cm" fo:language="ru" fo:country="RU" officeooo:rsid="00332261" style:letter-kerning="true" fo:background-color="#ffffff" loext:char-shading-value="0" style:font-name-asian="SimSun" style:font-name-complex="Times New Roman" style:language-complex="hi" style:country-complex="IN"/>
    </style:style>
    <style:style style:name="T40" style:family="text">
      <style:text-properties fo:color="#000000" fo:letter-spacing="-0.004cm" fo:language="ru" fo:country="RU" style:letter-kerning="true" fo:background-color="#ffffff" loext:char-shading-value="0" style:font-name-asian="Calibri" style:font-name-complex="Times New Roman"/>
    </style:style>
    <style:style style:name="T41" style:family="text">
      <style:text-properties fo:color="#000000" fo:letter-spacing="-0.004cm" fo:language="ru" fo:country="RU" style:font-name-complex="Times New Roman"/>
    </style:style>
    <style:style style:name="T42" style:family="text">
      <style:text-properties fo:color="#000000" fo:letter-spacing="-0.004cm" style:letter-kerning="true" fo:background-color="#ffffff" loext:char-shading-value="0"/>
    </style:style>
    <style:style style:name="T43" style:family="text">
      <style:text-properties fo:color="#000000" fo:letter-spacing="-0.004cm" style:letter-kerning="true" fo:background-color="#ffffff" loext:char-shading-value="0" style:font-name-asian="Calibri" style:font-name-complex="Times New Roman"/>
    </style:style>
    <style:style style:name="T44" style:family="text">
      <style:text-properties fo:color="#000000" fo:letter-spacing="-0.004cm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45" style:family="text">
      <style:text-properties fo:color="#000000" fo:letter-spacing="-0.004cm" style:text-underline-style="none" officeooo:rsid="001b2664" style:letter-kerning="true" fo:background-color="#ffffff" loext:char-shading-value="0" style:font-name-complex="Times New Roman"/>
    </style:style>
    <style:style style:name="T46" style:family="text">
      <style:text-properties fo:color="#000000" fo:letter-spacing="-0.004cm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47" style:family="text">
      <style:text-properties fo:color="#000000" fo:letter-spacing="-0.004cm" fo:font-weight="bold" style:letter-kerning="true" fo:background-color="#ffffff" loext:char-shading-value="0" style:font-weight-asian="bold" style:font-weight-complex="bold"/>
    </style:style>
    <style:style style:name="T48" style:family="text">
      <style:text-properties fo:color="#000000" fo:letter-spacing="-0.004cm" fo:background-color="#ffffff" loext:char-shading-value="0" style:font-name-asian="Calibri"/>
    </style:style>
    <style:style style:name="T49" style:family="text">
      <style:text-properties fo:color="#000000" fo:letter-spacing="-0.004cm" officeooo:rsid="005f81d8" fo:background-color="#ffffff" loext:char-shading-value="0" style:font-name-asian="Calibri"/>
    </style:style>
    <style:style style:name="T50" style:family="text">
      <style:text-properties fo:color="#000000" style:font-name-asian="Calibri"/>
    </style:style>
    <style:style style:name="T51" style:family="text">
      <style:text-properties fo:color="#000000" style:font-name-asian="Calibri" style:language-asian="en" style:country-asian="US"/>
    </style:style>
    <style:style style:name="T52" style:family="text">
      <style:text-properties fo:color="#000000" style:font-name-asian="Calibri" style:font-name-complex="Times New Roman"/>
    </style:style>
    <style:style style:name="T53" style:family="text">
      <style:text-properties fo:color="#000000" fo:background-color="#ffffff" loext:char-shading-value="0"/>
    </style:style>
    <style:style style:name="T54" style:family="text">
      <style:text-properties fo:color="#000000" fo:background-color="#ffffff" loext:char-shading-value="0" style:font-name-asian="Calibri"/>
    </style:style>
    <style:style style:name="T55" style:family="text">
      <style:text-properties fo:color="#000000" officeooo:rsid="00239349" fo:background-color="#ffffff" loext:char-shading-value="0" style:font-name-complex="Times New Roman"/>
    </style:style>
    <style:style style:name="T56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57" style:family="text">
      <style:text-properties fo:color="#000000" fo:letter-spacing="-0.007cm" fo:language="ru" fo:country="RU" fo:font-weight="normal" officeooo:rsid="001b2664" style:letter-kerning="true" fo:background-color="#ffffff" loext:char-shading-value="0" style:font-weight-asian="normal" style:font-weight-complex="normal"/>
    </style:style>
    <style:style style:name="T58" style:family="text">
      <style:text-properties fo:color="#000000" fo:letter-spacing="-0.007cm" style:letter-kerning="true" fo:background-color="#ffffff" loext:char-shading-value="0"/>
    </style:style>
    <style:style style:name="T59" style:family="text">
      <style:text-properties fo:color="#000000" fo:letter-spacing="-0.007cm" officeooo:rsid="00332261" style:letter-kerning="true" fo:background-color="#ffffff" loext:char-shading-value="0" style:font-name-asian="SimSun" style:language-complex="hi" style:country-complex="IN"/>
    </style:style>
    <style:style style:name="T60" style:family="text">
      <style:text-properties fo:color="#000000" fo:letter-spacing="-0.007cm" officeooo:rsid="005aaacf" style:letter-kerning="true" fo:background-color="#ffffff" loext:char-shading-value="0" style:font-name-asian="SimSun" style:language-complex="hi" style:country-complex="IN"/>
    </style:style>
    <style:style style:name="T61" style:family="text">
      <style:text-properties fo:color="#000000" style:letter-kerning="true" fo:background-color="#ffffff" loext:char-shading-value="0"/>
    </style:style>
    <style:style style:name="T62" style:family="text">
      <style:text-properties fo:color="#000000" officeooo:rsid="001bd44c" style:letter-kerning="true" fo:background-color="#ffffff" loext:char-shading-value="0"/>
    </style:style>
    <style:style style:name="T63" style:family="text">
      <style:text-properties fo:color="#000000" style:letter-kerning="true" style:font-name-asian="SimSun" style:font-name-complex="Times New Roman" style:language-complex="hi" style:country-complex="IN"/>
    </style:style>
    <style:style style:name="T64" style:family="text">
      <style:text-properties fo:color="#000000" fo:font-weight="bold" style:letter-kerning="true" fo:background-color="#ffffff" loext:char-shading-value="0" style:font-weight-asian="bold"/>
    </style:style>
    <style:style style:name="T65" style:family="text">
      <style:text-properties fo:color="#000000" fo:letter-spacing="-0.011cm" fo:language="ru" fo:country="RU" fo:font-weight="bold" officeooo:rsid="002d9d52" fo:background-color="#ffffff" loext:char-shading-value="0" style:font-weight-asian="bold"/>
    </style:style>
    <style:style style:name="T66" style:family="text">
      <style:text-properties fo:color="#000000" fo:letter-spacing="-0.011cm" fo:language="ru" fo:country="RU" fo:font-weight="bold" officeooo:rsid="004bd102" fo:background-color="#ffffff" loext:char-shading-value="0" style:font-weight-asian="bold"/>
    </style:style>
    <style:style style:name="T67" style:family="text">
      <style:text-properties fo:color="#000000" fo:language="en" fo:country="US"/>
    </style:style>
    <style:style style:name="T68" style:family="text">
      <style:text-properties fo:color="#000000" style:font-name="Times New Roman"/>
    </style:style>
    <style:style style:name="T69" style:family="text">
      <style:text-properties fo:color="#000000" style:font-name="Times New Roman" fo:letter-spacing="-0.004cm"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70" style:family="text">
      <style:text-properties fo:color="#000000" style:font-name="Times New Roman" fo:letter-spacing="-0.004cm"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71" style:family="text">
      <style:text-properties fo:color="#000000" style:font-name="Times New Roman" fo:letter-spacing="-0.004cm" fo:language="ru" fo:country="RU" fo:font-weight="normal" officeooo:rsid="00137f2d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72" style:family="text">
      <style:text-properties fo:color="#000000" style:font-name="Times New Roman" fo:letter-spacing="-0.004cm" fo:language="ru" fo:country="RU" fo:font-weight="normal" officeooo:rsid="00137f2d" style:letter-kerning="true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73" style:family="text">
      <style:text-properties fo:color="#000000" style:font-name="Times New Roman" fo:letter-spacing="-0.004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color="#000000" style:font-name="Times New Roman" fo:letter-spacing="-0.004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75" style:family="text">
      <style:text-properties fo:color="#000000" style:font-name="Times New Roman" fo:language="ru" fo:country="RU" officeooo:rsid="005e6512"/>
    </style:style>
    <style:style style:name="T76" style:family="text">
      <style:text-properties fo:color="#000000" style:font-name="Times New Roman" fo:language="ru" fo:country="RU" officeooo:rsid="005e6512" style:font-name-asian="Calibri"/>
    </style:style>
    <style:style style:name="T77" style:family="text">
      <style:text-properties fo:color="#000000" style:font-name="Times New Roman" style:font-name-asian="Calibri"/>
    </style:style>
    <style:style style:name="T78" style:family="text">
      <style:text-properties fo:color="#000000" style:font-name="Times New Roman" officeooo:rsid="005e6512" style:font-name-asian="Calibri"/>
    </style:style>
    <style:style style:name="T79" style:family="text">
      <style:text-properties fo:color="#000000" style:font-weight-complex="bold"/>
    </style:style>
    <style:style style:name="T80" style:family="text">
      <style:text-properties style:letter-kerning="true" style:font-name-asian="Calibri" style:font-name-complex="Times New Roman"/>
    </style:style>
    <style:style style:name="T81" style:family="text">
      <style:text-properties fo:letter-spacing="-0.004cm" fo:language="ru" fo:country="RU"/>
    </style:style>
    <style:style style:name="T82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83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84" style:family="text">
      <style:text-properties fo:letter-spacing="-0.004cm" fo:language="ru" fo:country="RU" style:font-name-complex="Times New Roman"/>
    </style:style>
    <style:style style:name="T85" style:family="text">
      <style:text-properties fo:letter-spacing="-0.004cm" style:font-name-complex="Times New Roman"/>
    </style:style>
    <style:style style:name="T86" style:family="text">
      <style:text-properties fo:letter-spacing="-0.004cm" officeooo:rsid="00349052" style:font-name-complex="Times New Roman"/>
    </style:style>
    <style:style style:name="T87" style:family="text">
      <style:text-properties fo:letter-spacing="-0.004cm" style:letter-kerning="true" fo:background-color="#ffffff" loext:char-shading-value="0"/>
    </style:style>
    <style:style style:name="T88" style:family="text">
      <style:text-properties fo:letter-spacing="-0.004cm" officeooo:rsid="003bb5a0" style:letter-kerning="true" fo:background-color="#ffffff" loext:char-shading-value="0"/>
    </style:style>
    <style:style style:name="T89" style:family="text">
      <style:text-properties fo:letter-spacing="-0.004cm" fo:font-weight="bold" style:letter-kerning="true" fo:background-color="#ffffff" loext:char-shading-value="0" style:font-weight-asian="bold" style:font-weight-complex="bold"/>
    </style:style>
    <style:style style:name="T90" style:family="text">
      <style:text-properties fo:letter-spacing="-0.004cm" fo:font-weight="bold" officeooo:rsid="003bb5a0" style:letter-kerning="true" fo:background-color="#ffffff" loext:char-shading-value="0" style:font-weight-asian="bold" style:font-weight-complex="bold"/>
    </style:style>
    <style:style style:name="T91" style:family="text">
      <style:text-properties fo:letter-spacing="-0.004cm" fo:font-weight="bold" officeooo:rsid="004a2b5d" style:letter-kerning="true" fo:background-color="#ffffff" loext:char-shading-value="0" style:font-weight-asian="bold" style:font-weight-complex="bold"/>
    </style:style>
    <style:style style:name="T92" style:family="text">
      <style:text-properties fo:font-weight="bold" style:letter-kerning="true" style:font-name-asian="Calibri" style:font-weight-asian="bold" style:font-name-complex="Times New Roman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95" style:family="text">
      <style:text-properties fo:letter-spacing="-0.007cm" fo:language="ru" fo:country="RU" fo:font-weight="normal" officeooo:rsid="003bb5a0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96" style:family="text">
      <style:text-properties fo:letter-spacing="-0.007cm" fo:language="ru" fo:country="RU" fo:font-weight="normal" officeooo:rsid="00332261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97" style:family="text">
      <style:text-properties fo:letter-spacing="-0.007cm" fo:language="ru" fo:country="RU" fo:font-weight="normal" officeooo:rsid="005aaacf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98" style:family="text">
      <style:text-properties fo:letter-spacing="-0.007cm" style:font-name-asian="Calibri1"/>
    </style:style>
    <style:style style:name="T99" style:family="text">
      <style:text-properties fo:letter-spacing="-0.007cm" officeooo:rsid="005b2c49" style:font-name-asian="Calibri1"/>
    </style:style>
    <style:style style:name="T100" style:family="text">
      <style:text-properties fo:color="#333333" fo:letter-spacing="normal" style:text-underline-style="none" officeooo:rsid="001b2664" style:letter-kerning="true" fo:background-color="#ffffff" loext:char-shading-value="0" style:font-name-complex="Times New Roman"/>
    </style:style>
    <style:style style:name="T101" style:family="text">
      <style:text-properties fo:color="#333333" fo:letter-spacing="normal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102" style:family="text">
      <style:text-properties fo:color="#333333" fo:letter-spacing="normal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103" style:family="text">
      <style:text-properties fo:letter-spacing="-0.002cm" fo:language="ru" fo:country="RU"/>
    </style:style>
    <style:style style:name="T104" style:family="text">
      <style:text-properties fo:font-variant="normal" fo:text-transform="none" fo:color="#000000" fo:letter-spacing="-0.004cm" fo:language="ru" fo:country="RU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05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06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107" style:family="text">
      <style:text-properties fo:font-variant="normal" fo:text-transform="none" fo:color="#000000" fo:letter-spacing="-0.004cm" fo:font-style="normal" style:text-underline-style="none" officeooo:rsid="00239349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08" style:family="text">
      <style:text-properties fo:font-variant="normal" fo:text-transform="none" fo:color="#000000" fo:letter-spacing="-0.004cm" fo:font-style="normal" style:text-underline-style="none" officeooo:rsid="005f81d8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09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10" style:family="text">
      <style:text-properties fo:font-variant="normal" fo:text-transform="none" fo:color="#000000" fo:letter-spacing="-0.004cm" style:text-underline-style="none" officeooo:rsid="005f81d8" style:letter-kerning="true" fo:background-color="#ffffff" loext:char-shading-value="0" style:font-name-asian="Calibri" style:language-asian="en" style:country-asian="US" style:font-name-complex="Times New Roman"/>
    </style:style>
    <style:style style:name="T111" style:family="text">
      <style:text-properties fo:font-variant="normal" fo:text-transform="none" fo:color="#000000" fo:letter-spacing="-0.004cm" style:text-underline-style="none" officeooo:rsid="00239349" style:letter-kerning="true" fo:background-color="#ffffff" loext:char-shading-value="0" style:font-name-asian="Calibri" style:language-asian="en" style:country-asian="US" style:font-name-complex="Times New Roman"/>
    </style:style>
    <style:style style:name="T112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 style:font-weight-complex="bold"/>
    </style:style>
    <style:style style:name="T113" style:family="text">
      <style:text-properties fo:font-variant="normal" fo:text-transform="none" fo:color="#000000" fo:font-style="normal" style:text-underline-style="none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14" style:family="text">
      <style:text-properties fo:font-variant="normal" fo:text-transform="none" fo:color="#000000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15" style:family="text">
      <style:text-properties fo:font-variant="normal" fo:text-transform="none" fo:color="#000000" fo:font-style="normal" style:text-underline-style="none" officeooo:rsid="001bd44c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16" style:family="text">
      <style:text-properties fo:font-variant="normal" fo:text-transform="none" fo:color="#000000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/>
    </style:style>
    <style:style style:name="T117" style:family="text">
      <style:text-properties fo:font-variant="normal" fo:text-transform="none" fo:color="#000000" fo:language="ru" fo:country="RU" fo:background-color="#ffffff" loext:char-shading-value="0" style:font-name-asian="Calibri" style:language-asian="en" style:country-asian="US" style:font-name-complex="Times New Roman"/>
    </style:style>
    <style:style style:name="T118" style:family="text">
      <style:text-properties fo:font-variant="normal" fo:text-transform="none" fo:color="#000000" fo:letter-spacing="-0.007cm" fo:language="ru" fo:country="RU" style:letter-kerning="true" fo:background-color="#ffffff" loext:char-shading-value="0" style:font-name-asian="Calibri" style:language-asian="en" style:country-asian="US" style:font-name-complex="Times New Roman"/>
    </style:style>
    <style:style style:name="T119" style:family="text">
      <style:text-properties fo:font-variant="normal" fo:text-transform="none" fo:color="#000000" fo:letter-spacing="-0.007cm" fo:language="ru" fo:country="RU" officeooo:rsid="00332261" style:letter-kerning="true" fo:background-color="#ffffff" loext:char-shading-value="0" style:font-name-asian="SimSun" style:language-asian="en" style:country-asian="US" style:font-name-complex="Times New Roman" style:language-complex="hi" style:country-complex="IN"/>
    </style:style>
    <style:style style:name="T120" style:family="text">
      <style:text-properties fo:font-variant="normal" fo:text-transform="none" fo:color="#000000" fo:letter-spacing="-0.007cm" fo:language="ru" fo:country="RU" officeooo:rsid="005aaacf" style:letter-kerning="true" fo:background-color="#ffffff" loext:char-shading-value="0" style:font-name-asian="SimSun" style:language-asian="en" style:country-asian="US" style:font-name-complex="Times New Roman" style:language-complex="hi" style:country-complex="IN"/>
    </style:style>
    <style:style style:name="T121" style:family="text">
      <style:text-properties fo:font-variant="normal" fo:text-transform="none" fo:color="#000000" style:text-underline-style="none" style:letter-kerning="true" fo:background-color="#ffffff" loext:char-shading-value="0" style:font-name-asian="Calibri" style:language-asian="en" style:country-asian="US" style:font-name-complex="Times New Roman"/>
    </style:style>
    <style:style style:name="T122" style:family="text">
      <style:text-properties fo:font-variant="normal" fo:text-transform="none" fo:color="#000000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23" style:family="text">
      <style:text-properties fo:font-variant="normal" fo:text-transform="none" fo:color="#000000" style:text-underline-style="none" officeooo:rsid="001bd44c" style:letter-kerning="true" fo:background-color="#ffffff" loext:char-shading-value="0" style:font-name-asian="Calibri" style:language-asian="en" style:country-asian="US" style:font-name-complex="Times New Roman"/>
    </style:style>
    <style:style style:name="T124" style:family="text">
      <style:text-properties fo:font-variant="normal" fo:text-transform="none" fo:color="#000000" style:text-underline-style="none" fo:font-weight="bold" officeooo:rsid="001b2664" style:letter-kerning="true" fo:background-color="#ffffff" loext:char-shading-value="0" style:font-name-asian="Calibri" style:language-asian="en" style:country-asian="US" style:font-weight-asian="bold" style:font-name-complex="Times New Roman"/>
    </style:style>
    <style:style style:name="T125" style:family="text">
      <style:text-properties fo:font-variant="normal" fo:text-transform="none" fo:language="ru" fo:country="RU" fo:font-weight="bold" officeooo:rsid="000fcc1b" fo:background-color="#ffffff" loext:char-shading-value="0" style:font-weight-asian="bold" style:font-weight-complex="bold"/>
    </style:style>
    <style:style style:name="T126" style:family="text">
      <style:text-properties fo:font-variant="normal" fo:text-transform="none" fo:language="ru" fo:country="RU" officeooo:rsid="000fcc1b" fo:background-color="#ffffff" loext:char-shading-value="0"/>
    </style:style>
    <style:style style:name="T127" style:family="text">
      <style:text-properties style:font-name-asian="Calibri"/>
    </style:style>
    <style:style style:name="T128" style:family="text">
      <style:text-properties style:font-name-asian="Calibri" style:font-name-complex="Times New Roman"/>
    </style:style>
    <style:style style:name="T1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0" style:family="text">
      <style:text-properties fo:font-weight="normal" style:font-weight-asian="normal" style:font-name-complex="Times New Roman" style:font-weight-complex="normal"/>
    </style:style>
    <style:style style:name="T131" style:family="text">
      <style:text-properties officeooo:rsid="00332261"/>
    </style:style>
    <style:style style:name="T132" style:family="text">
      <style:text-properties fo:color="#00000a" fo:language="en" fo:country="US"/>
    </style:style>
    <style:style style:name="T133" style:family="text">
      <style:text-properties fo:color="#00000a" fo:language="en" fo:country="US" fo:font-weight="normal" fo:background-color="transparent" loext:char-shading-value="0"/>
    </style:style>
    <style:style style:name="T134" style:family="text">
      <style:text-properties fo:color="#00000a" fo:language="ru" fo:country="RU"/>
    </style:style>
    <style:style style:name="T135" style:family="text">
      <style:text-properties fo:color="#00000a" fo:language="ru" fo:country="RU" fo:font-weight="normal" fo:background-color="transparent" loext:char-shading-value="0"/>
    </style:style>
    <style:style style:name="T136" style:family="text">
      <style:text-properties fo:color="#ce181e" fo:language="ru" fo:country="RU"/>
    </style:style>
    <style:style style:name="T137" style:family="text">
      <style:text-properties officeooo:rsid="002dc4c8"/>
    </style:style>
    <style:style style:name="T138" style:family="text">
      <style:text-properties officeooo:rsid="0030792d"/>
    </style:style>
    <style:style style:name="T139" style:family="text">
      <style:text-properties officeooo:rsid="0031e1b5"/>
    </style:style>
    <style:style style:name="T140" style:family="text">
      <style:text-properties style:font-name-complex="Times New Roman"/>
    </style:style>
    <style:style style:name="T141" style:family="text">
      <style:text-properties officeooo:rsid="003fb6f5"/>
    </style:style>
    <style:style style:name="T142" style:family="text">
      <style:text-properties officeooo:rsid="005aaacf"/>
    </style:style>
    <style:style style:name="T143" style:family="text">
      <style:text-properties fo:color="#ff0000" style:font-weight-complex="bold"/>
    </style:style>
    <style:style style:name="T144" style:family="text">
      <style:text-properties officeooo:rsid="005b2c49"/>
    </style:style>
    <style:style style:name="T145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8">А</text:span><text:span text:style-name="T29">ННОТАЦИЯ ОСНОВНОЙ </text:span><text:span text:style-name="T30">ПРОГРАММЫ</text:span></text:p>
      <text:p text:style-name="P3"><text:span text:style-name="T65">ПРОФЕССИОНАЛЬ</text:span><text:span text:style-name="T66">НОГО ОБУЧЕНИЯ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2">Код, наименование <text:span text:style-name="T131">профессии, разряд</text:span></text:p>
          </table:table-cell>
          <table:table-cell table:style-name="Таблица1.B1" office:value-type="string">
            <text:p text:style-name="P4"><text:span text:style-name="T27">11629</text:span><text:span text:style-name="T63"> «Гальваник»</text:span><text:span text:style-name="T140"> 2-3 разряд.</text:span></text:p>
          </table:table-cell>
        </table:table-row>
        <table:table-row>
          <table:table-cell table:style-name="Таблица1.A2" office:value-type="string">
            <text:p text:style-name="P83">Вид профессиональной деятельности</text:p>
          </table:table-cell>
          <table:table-cell table:style-name="Таблица1.B2" office:value-type="string">
            <text:p text:style-name="P72">Выполнение работ по нанесению на детали и изделия защитных, защитно-декоративных и специальных покрытий методом гальваностегии и гальванопластики, а также нанесение окисных покрытий химическим и электрохимическим способами.</text:p>
          </table:table-cell>
        </table:table-row>
        <table:table-row>
          <table:table-cell table:style-name="Таблица1.A2" office:value-type="string">
            <text:p text:style-name="P82">Форма обучения</text:p>
          </table:table-cell>
          <table:table-cell table:style-name="Таблица1.B2" office:value-type="string">
            <text:p text:style-name="P86"><text:span text:style-name="T131">О</text:span>чная</text:p>
          </table:table-cell>
        </table:table-row>
        <table:table-row>
          <table:table-cell table:style-name="Таблица1.A2" office:value-type="string">
            <text:p text:style-name="P82">Срок обучения</text:p>
          </table:table-cell>
          <table:table-cell table:style-name="Таблица1.B2" office:value-type="string">
            <text:p text:style-name="P87"><text:span text:style-name="T141">6</text:span> <text:span text:style-name="T1">месяц</text:span><text:span text:style-name="T15">ев</text:span></text:p>
          </table:table-cell>
        </table:table-row>
        <table:table-row>
          <table:table-cell table:style-name="Таблица1.A2" office:value-type="string">
            <text:p text:style-name="P82">Содержание <text:span text:style-name="T138">ОППО</text:span> (основные дисциплины)</text:p>
          </table:table-cell>
          <table:table-cell table:style-name="Таблица1.B2" office:value-type="string">
            <text:p text:style-name="P89">Основы экономики и организации производства, бережливое производство, <text:span text:style-name="T137">спецтехнология, материаловедение, основы электрохимии, охрана труда.</text:span></text:p>
          </table:table-cell>
        </table:table-row>
        <table:table-row>
          <table:table-cell table:style-name="Таблица1.A2" office:value-type="string">
            <text:p text:style-name="P82">Выбранные профессиональные стандарты по уровню квалификации/<text:span text:style-name="T131">ЕТКС</text:span></text:p>
          </table:table-cell>
          <table:table-cell table:style-name="Таблица1.B2" office:value-type="string">
            <text:p text:style-name="P4"><text:span text:style-name="T16">Профстандарт </text:span><text:span text:style-name="T8">«Гальваник </text:span><text:span text:style-name="T9">(оператор-гальваник)</text:span><text:span text:style-name="T8">» №500</text:span></text:p>
          </table:table-cell>
        </table:table-row>
        <table:table-row>
          <table:table-cell table:style-name="Таблица1.A2" office:value-type="string">
            <text:p text:style-name="P82">Планируемые результаты освоения О<text:span text:style-name="T138">ППО</text:span> (компетенции)</text:p>
          </table:table-cell>
          <table:table-cell table:style-name="Таблица1.B2" office:value-type="string">
            <text:p text:style-name="P75"><text:span text:style-name="T1">ОК</text:span> <text:span text:style-name="T1">1 Понимать сущность и социальную значимость своей будущей профессии, проявлять к ней устойчивый интерес.</text:span></text:p>
            <text:p text:style-name="P74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.</text:span></text:p>
            <text:p text:style-name="P74"><text:span text:style-name="T1">ОК</text:span> <text:span text:style-name="T1">3 </text:span><text:span text:style-name="T103">Анализировать рабочую ситуацию, осуществлять текущий и </text:span><text:span text:style-name="T81">итоговый контроль, оценку и коррекцию собственной деятельности, нести </text:span><text:span text:style-name="T1">ответственность за результаты своей работы.</text:span></text:p>
            <text:p text:style-name="P74"><text:span text:style-name="T1">ОК</text:span> <text:span text:style-name="T1">4 Осуществлять поиск информации, необходимой для постановки и решения профессиональных задач.</text:span></text:p>
            <text:p text:style-name="P74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.</text:span></text:p>
            <text:p text:style-name="P74"><text:span text:style-name="T1">ОК</text:span> <text:span text:style-name="T1">6 Работать в команде, эффективно общаться с коллегами, руководством.</text:span></text:p>
            <text:p text:style-name="P5">ПК<text:span text:style-name="T142">1 </text:span> <text:span text:style-name="T22">Подготовка поверхностей для гальванического покрытия с наружной и внутренней стороны деталей средней сложности и сложной конфигурации.</text:span></text:p>
            <text:p text:style-name="P76">ПК 2 Нанесение химического и гальванического покрытий. </text:p>
            <text:p text:style-name="P9">ПК 3 Контроль качества <text:s/>работ по подготовке поверхностей, нанесению покрытия на <text:s/>детали средней сложности <text:s/>и сложной конфигурации.</text:p>
          </table:table-cell>
        </table:table-row>
        <text:soft-page-break/>
        <table:table-row>
          <table:table-cell table:style-name="Таблица1.A2" office:value-type="string">
            <text:p text:style-name="P83">Формы аттестации</text:p>
          </table:table-cell>
          <table:table-cell table:style-name="Таблица1.B2" office:value-type="string">
            <text:p text:style-name="P2"><text:span text:style-name="T131">Д</text:span>ифференцированный зачет, квалификационный экзамен.</text:p>
          </table:table-cell>
        </table:table-row>
        <table:table-row>
          <table:table-cell table:style-name="Таблица1.A2" office:value-type="string">
            <text:p text:style-name="P83">Условия и перспективы профессиональной карьеры</text:p>
          </table:table-cell>
          <table:table-cell table:style-name="Таблица1.B2" office:value-type="string">
            <text:p text:style-name="P73"><text:span text:style-name="T86">Подготовка ведется в соответствии с заявками ССП</text:span><text:span text:style-name="T85"> для удовлетворения потребности предприятия в рабочих кадрах.</text:span></text:p>
          </table:table-cell>
        </table:table-row>
        <table:table-row>
          <table:table-cell table:style-name="Таблица1.A2" office:value-type="string">
            <text:p text:style-name="P84">Ресурсное обеспечение ОП<text:span text:style-name="T139">ПО</text:span></text:p>
          </table:table-cell>
          <table:table-cell table:style-name="Таблица1.B2" office:value-type="string">
            <text:p text:style-name="P62">Учебные к<text:span text:style-name="T1">абинеты:</text:span></text:p>
            <text:p text:style-name="P63">Корпус № 1 - ул. Суворова, дом 15.</text:p>
            <text:p text:style-name="P64"><text:span text:style-name="T133">1. </text:span><text:span text:style-name="T135">Методический кабинет (о</text:span><text:span text:style-name="T134">борудование: комплект мебели, настенная доска</text:span><text:span text:style-name="T136">, </text:span><text:span text:style-name="T22">комплект учебников, УНП </text:span><text:span text:style-name="T67">«</text:span><text:span text:style-name="T22">Материаловедение</text:span><text:span text:style-name="T67">», </text:span><text:span text:style-name="T22">кодоскоп </text:span><text:span text:style-name="T67">«POLYLUX 1» </text:span><text:span text:style-name="T22">с набором пленок, диапроектор </text:span><text:span text:style-name="T67">«</text:span><text:span text:style-name="T22">ЛЭТИ – 60</text:span><text:span text:style-name="T67">» </text:span><text:span text:style-name="T22">с набором диафильмов, эпископ </text:span><text:span text:style-name="T67">«DP -30»).</text:span></text:p>
            <text:p text:style-name="P64"><text:span text:style-name="T132">2. </text:span><text:span text:style-name="T134">Лаборантская (оборудование: УМП </text:span><text:span text:style-name="T132">«</text:span><text:span text:style-name="T134">Кабинет токарного дела</text:span><text:span text:style-name="T132">», «</text:span><text:span text:style-name="T134">Кабинет фрезерного дела</text:span><text:span text:style-name="T132">» «</text:span><text:span text:style-name="T134">Кабинет слесарного дела</text:span><text:span text:style-name="T132">», </text:span><text:span text:style-name="T134">ноутбук, проектор, флипчарт).</text:span></text:p>
            <text:p text:style-name="P64"><text:span text:style-name="T132">3. </text:span><text:span text:style-name="T134">Учебный класс №4 (о</text:span><text:span text:style-name="T135">борудование: комплект мебели для преподавателя и студентов, настенная доска, переносной экран, витрина </text:span><text:span text:style-name="T133">«</text:span><text:span text:style-name="T135">Слесарь механосборочных работ</text:span><text:span text:style-name="T133">», «</text:span><text:span text:style-name="T135">Заготовщик радиотакелажа и электрорадиоэлементов</text:span><text:span text:style-name="T133">», «</text:span><text:span text:style-name="T135">Регулировщик РЭА и приборов</text:span><text:span text:style-name="T133">», «</text:span><text:span text:style-name="T135">Намотчик катушек</text:span><text:span text:style-name="T133">»).</text:span></text:p>
            <text:p text:style-name="P64"><text:span text:style-name="T133">4. </text:span><text:span text:style-name="T135">Учебный класс № 306 (о</text:span><text:span text:style-name="T134">борудование: комплект мебели для преподавателя и студентов, настенная доска, переносной экран, проектор, витрина </text:span><text:span text:style-name="T132">«</text:span><text:span text:style-name="T134">Монтажник РЭА и приборов</text:span><text:span text:style-name="T132">»).</text:span></text:p>
            <text:p text:style-name="P65"><text:span text:style-name="T132">5. </text:span><text:span text:style-name="T134">Учебный класс № 307 (оборудование: комплект мебели для преподавателя и студентов, настенная доска, 11 ПК c мониторами и телевизор Sumsung с ЖК-экраном).</text:span></text:p>
            <text:p text:style-name="P66">Библиотечный фонд укомплектован печатными и библиотечными изданиями по дисциплинам всех рабочих программ.</text:p>
            <text:p text:style-name="P66">Программы обеспечены учебно-методической документацией.</text:p>
          </table:table-cell>
        </table:table-row>
        <table:table-row table:style-name="Таблица1.11">
          <table:table-cell table:style-name="Таблица1.A2" office:value-type="string">
            <text:p text:style-name="P85">Документы, описывающие систему менеджмента качества</text:p>
          </table:table-cell>
          <table:table-cell table:style-name="Таблица1.B2" office:value-type="string">
            <text:p text:style-name="P7">СТП БГО.090.067-97 «Система подбора, расстановки, подготовки и повышения квалификации кадров».</text:p>
          </table:table-cell>
        </table:table-row>
      </table:table>
      <text:p text:style-name="P8"/>
      <text:p text:style-name="P21"><text:span text:style-name="T31">О</text:span><text:span text:style-name="T32">сновы экономики и организации производства</text:span></text:p>
      <text:p text:style-name="P22"/>
      <text:p text:style-name="P22"><text:span text:style-name="T127">Рабочая программа учебной дисциплины</text:span><text:span text:style-name="T3"> </text:span><text:span text:style-name="T23">«О</text:span><text:span text:style-name="T25">сновы экономики и организации производства</text:span><text:span text:style-name="T23">» для программы профессиональной подготовки</text:span><text:span text:style-name="T50"> </text:span><text:span text:style-name="T23">рабочих </text:span><text:span text:style-name="T50">(далее - программа) разработана </text:span><text:span text:style-name="T52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 </text:span><text:soft-page-break/><text:span text:style-name="T52">С (система 5 С)», Концепции бережливого жизненного цикла сложных технических систем Концерна ПВО «Алмаз-Антей»)</text:span>.</text:p>
      <text:p text:style-name="P23"><text:span text:style-name="T80">Рабочая программа учебной дисциплины «Основы экономики и организации</text:span><text:span text:style-name="T92"> </text:span><text:span text:style-name="T80">производства</text:span><text:span text:style-name="T92">»</text:span><text:span text:style-name="T80"> является основной частью экономического курса программы профессионального обучения</text:span><text:span text:style-name="T6"> </text:span><text:span text:style-name="T80">рабочих </text:span><text:span text:style-name="T43">профессии 1</text:span><text:span text:style-name="T40">1629</text:span><text:span text:style-name="T43"> «</text:span><text:span text:style-name="T40">Гальваник</text:span><text:span text:style-name="T43">»</text:span><text:span text:style-name="T39">.</text:span></text:p>
      <text:p text:style-name="P77"><text:span text:style-name="T82">Целью программы является</text:span><text:span text:style-name="T35"> освоение обучающимися</text:span><text:span text:style-name="T82"> объема знаний по </text:span><text:span text:style-name="T83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94">определенной трудовой функции</text:span><text:span text:style-name="T83">.</text:span></text:p>
      <text:p text:style-name="P24"><text:span text:style-name="T51">В результате изучения программы обучающийся должен о</text:span><text:span text:style-name="T24">свои</text:span><text:span text:style-name="T51">ть </text:span><text:span text:style-name="T24">объем </text:span><text:span text:style-name="T36">знаний по</text:span><text:span text:style-name="T51"> </text:span><text:span text:style-name="T35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56">определенной трудовой функции</text:span><text:span text:style-name="T35">.</text:span><text:span text:style-name="T51"> </text:span></text:p>
      <text:p text:style-name="P34">В результате освоения учебной дисциплины студент <text:span text:style-name="T93">должен уметь:</text:span></text:p>
      <text:p text:style-name="P55"><text:span text:style-name="T2">- в</text:span>оспринимать изменения в условиях производства, рыночной экономики и предпринимательства;</text:p>
      <text:p text:style-name="P35"><text:span text:style-name="T2">- н</text:span>аходить и использовать необходимую экономическую информацию.</text:p>
      <text:p text:style-name="P36">В результате освоения учебной дисциплины студент <text:span text:style-name="T93">должен знать:</text:span></text:p>
      <text:p text:style-name="P56"><text:span text:style-name="T2">- т</text:span>ребования к планировке и оснащению рабочего места;</text:p>
      <text:p text:style-name="P37"><text:span text:style-name="T2">- о</text:span>сновы экономики, подходы к анализу экономической ситуации в стране и за рубежом,</text:p>
      <text:p text:style-name="P37">- денежно-кредитную и налоговую политику;</text:p>
      <text:p text:style-name="P35"><text:span text:style-name="T2">- м</text:span>еханизмы ценообразования на продукцию (услуги), формы оплаты труда в современных условиях;</text:p>
      <text:p text:style-name="P35"><text:span text:style-name="T2">- о</text:span>сновы трудового законодательства;</text:p>
      <text:p text:style-name="P38"><text:span text:style-name="T2">- о</text:span>сновы бережливого производства.</text:p>
      <text:p text:style-name="P10"/>
      <text:p text:style-name="P57">Спецтехнология</text:p>
      <text:p text:style-name="P12"/>
      <text:p text:style-name="P14"><text:span text:style-name="T53">Рабочая программа учебной дисциплины «Спецтехнология» для программы профессиональной подготовки рабочих (далее - программа) </text:span><text:span text:style-name="T58">разработана в соответствии с профессиональным стандартом</text:span><text:span text:style-name="T59">«Гальваник </text:span><text:span text:style-name="T60">(оператор-гальваник)</text:span><text:span text:style-name="T59">» №500</text:span><text:span text:style-name="T53"> (Приказ Министерства труда и социальной защиты РФ от 14.07.2015г. №451н) для обучения рабочих на производстве профессии «Гальваник» 2-3 разряда</text:span><text:span text:style-name="T61"> и содержит требования к необходимым знаниям, которые должны иметь рабочие указанной профессии.</text:span></text:p>
      <text:p text:style-name="P15"><text:span text:style-name="T61">Рабочая программа учебной дисциплины «</text:span><text:span text:style-name="T62">Спецтехнология</text:span><text:span text:style-name="T64">»</text:span><text:span text:style-name="T61"> является основной частью </text:span><text:span text:style-name="T62">специального</text:span><text:span text:style-name="T61"> курса программы </text:span><text:span text:style-name="T42">профессионального обучения профессиональной подготовки рабочих профессии 11629 «Гальваник».</text:span></text:p>
      <text:p text:style-name="P79"><text:span text:style-name="T82">Целью программы является освоение обучающимися объема знаний по </text:span><text:span text:style-name="T41">выполнению </text:span><text:span text:style-name="T84">работ по нанесению на детали и изделия защитных, защитно-декоративных и специальных покрытий методом гальваностегии, а также нанесение окисных покрытий химическим и электрохимическим способами.</text:span></text:p>
      <text:p text:style-name="P80"><text:span text:style-name="T71">В результате изучения программы обучающийся должен освоить объем </text:span><text:span text:style-name="T72">знаний по</text:span><text:span text:style-name="T71"> определению мест установки, выполнению работ по нанесению на детали и изделия защитных, защитно-декоративных и специальных покрытий методом гальваностегии, а также нанесение окисных покрытий химическим и электрохимическим способами.</text:span></text:p>
      <text:p text:style-name="P58"><text:soft-page-break/><text:span text:style-name="T126">В результате освоения учебной дисциплины студент </text:span><text:span text:style-name="T125">должен знать:</text:span></text:p>
      <text:p text:style-name="P44"><text:span text:style-name="T21">- </text:span><text:span text:style-name="T33">т</text:span><text:span text:style-name="T21">ехнику безопасности работы на рабочем месте;</text:span></text:p>
      <text:p text:style-name="P44"><text:span text:style-name="T21">- </text:span><text:span text:style-name="T33">н</text:span><text:span text:style-name="T21">азначение и условия применения механизмов, приспособлений и инструментов, применяемых при гальваническом или химическом покрытии деталей;</text:span></text:p>
      <text:p text:style-name="P67">- <text:span text:style-name="T19">с</text:span>пособы подготовки материалов перед покрытием;</text:p>
      <text:p text:style-name="P69"><text:span text:style-name="T79">- </text:span><text:span text:style-name="T34">с</text:span><text:span text:style-name="T79">пособы нанесения</text:span><text:span text:style-name="T143"> </text:span><text:span text:style-name="T145">химических и гальванических</text:span><text:span text:style-name="T79"> покрытий на различные материалы;</text:span></text:p>
      <text:p text:style-name="P90">- <text:span text:style-name="T144">м</text:span>атериалы, применяемые для изоляции поверхностей, не подлежащих металлопокрытию (лаки, грунты химически стойкие, полиэтиленовые и поливинилхлоридные пленки);</text:p>
      <text:p text:style-name="P70"><text:span text:style-name="T98">- </text:span><text:span text:style-name="T99">п</text:span><text:span text:style-name="T98">равила чтения технической документации.</text:span></text:p>
      <text:p text:style-name="P50"/>
      <text:p text:style-name="P51">Материаловедение</text:p>
      <text:p text:style-name="P52"/>
      <text:p text:style-name="P27"><text:span text:style-name="T117">Рабочая программа учебной дисциплины «Материаловедение» для программы профессиональной подготовки рабочих (далее - программа) </text:span><text:span text:style-name="T118">разработана в соответствии с профессиональным стандартом </text:span><text:span text:style-name="T119">«Гальваник </text:span><text:span text:style-name="T120">(оператор-гальваник)</text:span><text:span text:style-name="T119">» №500</text:span><text:span text:style-name="T117"> (Приказ Министерства труда и социальной защиты РФ от 14.07.2015г. №451н) для обучения рабочих на производстве профессии «Гальваник» 2-3 разряда и содержит требования к необходимым знаниям, которые должны иметь рабочие указанной профессии.</text:span></text:p>
      <text:p text:style-name="P54"><text:span text:style-name="T26">Рабочая программа является частью </text:span><text:span text:style-name="T57">общетехнического курса</text:span><text:span text:style-name="T26"> основной программы профессионального обучения профессиональной подготовки рабочих профессии 11629 «Гальваник».</text:span></text:p>
      <text:p text:style-name="P79"><text:span text:style-name="T82">Целью программы является освоение обучающимися объема знаний </text:span><text:span text:style-name="T84">по изучаемой дисциплине, необходимых для выполнения работ по нанесению на детали и изделия защитных, защитно-декоративных и специальных покрытий методом гальваностегии и гальванопластики.</text:span></text:p>
      <text:p text:style-name="P79"><text:span text:style-name="T69">В результате изучения программы обучающийся должен освоить </text:span><text:span text:style-name="T70">знания основ материаловедения, необходимые для выполнения </text:span><text:span text:style-name="T69">работ по нанесению на детали и изделия защитных, защитно-декоративных и специальных покрытий методом гальваностегии и гальванопластики.</text:span></text:p>
      <text:p text:style-name="P16"><text:span text:style-name="T42">В результате освоения учебной дисциплины студент </text:span><text:span text:style-name="T47">должен уметь:</text:span></text:p>
      <text:p text:style-name="P88">- <text:span text:style-name="T144">р</text:span>азличать черные металлы и цветные металлы: легкие и тяжелые;</text:p>
      <text:p text:style-name="P17">- <text:span text:style-name="T144">п</text:span>рименять теоретические знания по материаловедению в работе гальваника.</text:p>
      <text:p text:style-name="P59">В результате освоения учебной дисциплины студент<text:span text:style-name="T93"> должен знать:</text:span></text:p>
      <text:p text:style-name="P25">- <text:span text:style-name="T19">м</text:span>атериалы, используемые в гальванических цехах;</text:p>
      <text:p text:style-name="P43">- <text:span text:style-name="T144">о</text:span>сновные сведения о металлах и их свойствах;</text:p>
      <text:p text:style-name="P68"><text:span text:style-name="T17">-</text:span> <text:span text:style-name="T18">ч</text:span><text:span text:style-name="T17">ерные и цветные металлы;</text:span></text:p>
      <text:p text:style-name="P46">- <text:span text:style-name="T19">п</text:span>ластические массы и другие неметаллические материалы;</text:p>
      <text:p text:style-name="P25">- <text:span text:style-name="T19">о</text:span>сновы коррозии металлов.</text:p>
      <text:p text:style-name="P39"><text:span text:style-name="T4">Основы </text:span><text:span text:style-name="T5">электрохимии</text:span></text:p>
      <text:p text:style-name="P31"/>
      <text:p text:style-name="P40"><text:span text:style-name="T12">Рабочая программа учебной дисциплины «Основы электрохимии» для программы профессиональной подготовки рабочих (далее - программа) </text:span><text:span text:style-name="T95">разработана в соответствии с профессиональным стандартом </text:span><text:span text:style-name="T96">«Гальваник </text:span><text:span text:style-name="T97">(оператор-гальваник)</text:span><text:span text:style-name="T96">» №500</text:span><text:span text:style-name="T12"> (Приказ Министерства труда и социальной защиты РФ от 14.07.2015г. №451н) для обучения рабочих на производстве профессии «Гальваник» 2-3 разряда и содержит требования к необходимым </text:span><text:soft-page-break/><text:span text:style-name="T12">знаниям, которые должны иметь рабочие указанной профессии.</text:span></text:p>
      <text:p text:style-name="P41"><text:span text:style-name="T13">Рабочая </text:span><text:span text:style-name="T14">является частью </text:span><text:span text:style-name="T95">общетехнического курса</text:span><text:span text:style-name="T14"> основной программы профессионального обучения профессиональной подготовки рабочих профессии </text:span><text:span text:style-name="T12">11629</text:span><text:span text:style-name="T7"> </text:span><text:span text:style-name="T14">«Гальваник».</text:span></text:p>
      <text:p text:style-name="P81">Целью программы является освоение обучающимися объема знаний по изучаемой дисциплине, необходимых для выполнения контроля деталей и изделий после нанесения защитных, защитно-декоративных и специальных покрытий методом гальваностегии, а также после нанесения окисных покрытий химическим и электрохимическим способами.</text:p>
      <text:p text:style-name="P32"><text:span text:style-name="T87">В результате освоения учебной дисциплины студент </text:span><text:span text:style-name="T89">должен уметь:</text:span></text:p>
      <text:p text:style-name="P71">- <text:span text:style-name="T20">п</text:span>роводить расчеты значений электрического тока для гальванических процессов;</text:p>
      <text:p text:style-name="P71"><text:span text:style-name="T1">- </text:span><text:span text:style-name="T20">п</text:span><text:span text:style-name="T1">рименять теоретические знания по основам электрохимии в работе (</text:span><text:span text:style-name="T81">выполнения контроля деталей и изделий до и после нанесения защитных, защитно-декоративных и специальных покрытий</text:span><text:span text:style-name="T1">).</text:span></text:p>
      <text:p text:style-name="P33"><text:span text:style-name="T88">В результате освоения учебной дисциплины студент </text:span><text:span text:style-name="T90">должен </text:span><text:span text:style-name="T91">знать:</text:span></text:p>
      <text:p text:style-name="P45"><text:span text:style-name="T68">- </text:span><text:span text:style-name="T75">п</text:span><text:span text:style-name="T68">лотность тока, выход по току;</text:span></text:p>
      <text:p text:style-name="P45"><text:span text:style-name="T78">-</text:span><text:span text:style-name="T77"> </text:span><text:span text:style-name="T76">о</text:span>сновы теории электролитической диссоциации;</text:p>
      <text:p text:style-name="P48">- <text:span text:style-name="T20">о</text:span>собенности растворов кислот, оснований и солей;</text:p>
      <text:p text:style-name="P47">- <text:span text:style-name="T20">т</text:span>иповые расчеты, применяемые в гальванике;</text:p>
      <text:p text:style-name="P49">- <text:span text:style-name="T20">о</text:span>сновные контролируемые параметры <text:s/>электролитических <text:span text:style-name="T68">процессов.</text:span></text:p>
      <text:p text:style-name="P42"/>
      <text:p text:style-name="P11"/>
      <text:p text:style-name="P13">Охрана труда</text:p>
      <text:p text:style-name="P13"/>
      <text:p text:style-name="P18"><text:span text:style-name="T127">Рабочая программа учебной дисциплины «Охрана труда</text:span><text:span text:style-name="T128">»</text:span><text:span text:style-name="T54">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</text:span><text:span text:style-name="T53"> </text:span><text:span text:style-name="T48">«</text:span><text:span text:style-name="T49">Гальваник</text:span><text:span text:style-name="T48">»</text:span><text:span text:style-name="T54">.</text:span><text:span text:style-name="T55"> 2-3 разряда </text:span><text:span text:style-name="T53">и содержит требования к необходимым знаниям, которые должны иметь рабочие указанной профессии.</text:span></text:p>
      <text:p text:style-name="P19"><text:span text:style-name="T122">Рабочая программа учебной дисциплины «</text:span><text:span text:style-name="T121">Охрана труда</text:span><text:span text:style-name="T124">»</text:span><text:span text:style-name="T122"> является основной частью </text:span><text:span text:style-name="T123">общетехнического</text:span><text:span text:style-name="T122"> курса программы профессионального обучения рабочих </text:span><text:span text:style-name="T109">профессии «</text:span><text:span text:style-name="T110">Гальваник</text:span><text:span text:style-name="T109">».</text:span><text:span text:style-name="T111"> 2-3 разряда.</text:span></text:p>
      <text:p text:style-name="P78"><text:span text:style-name="T82">Целью программы является </text:span><text:span text:style-name="T37">освоение обучающимися объема знаний </text:span><text:span text:style-name="T38">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span></text:p>
      <text:p text:style-name="P20"><text:span text:style-name="T122">В результате изучения программы обучающийся должен освоить </text:span><text:span text:style-name="T112">знания </text:span><text:span text:style-name="T109">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span></text:p>
      <text:p text:style-name="P53"><text:span text:style-name="T45">В результате освоения учебной дисциплины студент </text:span><text:span text:style-name="T46">должен уметь:</text:span></text:p>
      <text:p text:style-name="P60">- <text:span text:style-name="T10">о</text:span>беспечивать безопасную работу;</text:p>
      <text:p text:style-name="P28">- <text:span text:style-name="T10">о</text:span><text:span text:style-name="T104">казать первую помощь при несчастных случаях.</text:span></text:p>
      <text:p text:style-name="P61"><text:span text:style-name="T100">В результате освоения учебной дисциплины студент</text:span><text:span text:style-name="T101"> должен знать:</text:span></text:p>
      <text:p text:style-name="P29">- <text:span text:style-name="T10">т</text:span>ехнику безопасности работы на рабочем месте;</text:p>
      <text:p text:style-name="P29">- <text:span text:style-name="T10">т</text:span>ребования инструкций по охране труда;</text:p>
      <text:p text:style-name="P30"><text:soft-page-break/>- <text:span text:style-name="T10">п</text:span>равила поведения при пожаре;</text:p>
      <text:p text:style-name="P29">- <text:span text:style-name="T10">п</text:span>равила электробезопасности;</text:p>
      <text:p text:style-name="P26"><text:span text:style-name="T130">- </text:span><text:span text:style-name="T11">р</text:span><text:span text:style-name="T130">есурсо-энергосберегающие и безотходные технолог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style:font-name="Bookman Old Style" fo:font-family="'Bookman Old Style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Bookman Old Style" style:font-family-complex="'Bookman Old Style'" style:font-family-generic-complex="roman" style:font-pitch-complex="variable" style:font-size-complex="10pt" fo:hyphenate="tru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0M55S</meta:editing-duration>
    <meta:editing-cycles>37</meta:editing-cycles>
    <meta:generator>LibreOffice/5.4.7.2$Windows_X86_64 LibreOffice_project/c838ef25c16710f8838b1faec480ebba495259d0</meta:generator>
    <dc:date>2021-09-07T09:45:10.255000000</dc:date>
    <meta:document-statistic meta:table-count="1" meta:image-count="0" meta:object-count="0" meta:page-count="6" meta:paragraph-count="108" meta:word-count="1405" meta:character-count="11823" meta:non-whitespace-character-count="10516"/>
    <meta:user-defined meta:name="Info 1"/>
    <meta:user-defined meta:name="Info 2"/>
    <meta:user-defined meta:name="Info 3"/>
    <meta:user-defined meta:name="Info 4"/>
  </office:meta>
</office:document-meta>
</file>